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Narrow" fo:font-size="12pt" style:font-size-asian="12pt" style:font-size-complex="12pt"/>
    </style:style>
    <style:style style:name="P2" style:family="paragraph" style:parent-style-name="Standard">
      <style:paragraph-properties fo:text-align="justify" style:justify-single-word="false"/>
      <style:text-properties style:font-name="Arial Narrow" fo:font-size="12pt" style:font-size-asian="12pt" style:font-size-complex="12pt"/>
    </style:style>
    <style:style style:name="P3" style:family="paragraph" style:parent-style-name="Standard">
      <style:paragraph-properties fo:text-align="justify" style:justify-single-word="false" fo:hyphenation-ladder-count="no-limit"/>
      <style:text-properties style:font-name="Arial Narrow" fo:font-size="12pt" style:font-size-asian="12pt" style:font-size-complex="12pt" fo:hyphenate="true" fo:hyphenation-remain-char-count="2" fo:hyphenation-push-char-count="2"/>
    </style:style>
    <style:style style:name="P4" style:family="paragraph" style:parent-style-name="Standard">
      <style:paragraph-properties fo:text-align="justify" style:justify-single-word="false" fo:orphans="0" fo:widows="0" style:text-autospace="none" style:punctuation-wrap="simple" style:vertical-align="baseline"/>
      <style:text-properties style:font-name="Arial Narrow" fo:font-size="12pt" style:font-size-asian="12pt" style:font-size-complex="12pt"/>
    </style:style>
    <style:style style:name="P5" style:family="paragraph" style:parent-style-name="Standard">
      <style:paragraph-properties fo:text-align="justify" style:justify-single-word="false" style:text-autospace="none" style:punctuation-wrap="simple" style:vertical-align="baseline">
        <style:tab-stops>
          <style:tab-stop style:position="2.54cm"/>
        </style:tab-stops>
      </style:paragraph-properties>
      <style:text-properties style:font-name="Arial Narrow" fo:font-size="12pt" style:font-size-asian="12pt" style:font-size-complex="12pt"/>
    </style:style>
    <style:style style:name="P6" style:family="paragraph" style:parent-style-name="Standard">
      <style:paragraph-properties style:text-autospace="none" style:punctuation-wrap="simple" style:vertical-align="baseline">
        <style:tab-stops>
          <style:tab-stop style:position="2.54cm"/>
        </style:tab-stops>
      </style:paragraph-properties>
      <style:text-properties style:font-name="Arial Narrow" fo:font-size="12pt" style:font-size-asian="12pt" style:font-size-complex="12pt"/>
    </style:style>
    <style:style style:name="P7" style:family="paragraph" style:parent-style-name="Standard">
      <style:paragraph-properties fo:text-align="justify" style:justify-single-word="false"/>
      <style:text-properties style:font-name="Arial Narrow" fo:font-size="12pt" style:font-size-asian="12pt" style:font-name-complex="Arial" style:font-size-complex="12pt"/>
    </style:style>
    <style:style style:name="P8" style:family="paragraph" style:parent-style-name="Standard">
      <style:text-properties style:font-name="Arial Narrow"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Narrow"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Narrow"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Arial Narrow" fo:font-size="12pt" fo:font-style="italic" style:font-size-asian="12pt" style:font-style-asian="italic" style:font-size-complex="12pt" style:font-style-complex="italic"/>
    </style:style>
    <style:style style:name="P12" style:family="paragraph" style:parent-style-name="Standard">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13" style:family="paragraph" style:parent-style-name="Standard">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fo:hyphenation-ladder-count="no-limit"/>
      <style:text-properties style:font-name="Arial Narrow" fo:font-size="12pt" style:font-name-asian="Calibri" style:font-size-asian="12pt" style:language-asian="en" style:country-asian="US" style:font-size-complex="12pt" fo:hyphenate="true" fo:hyphenation-remain-char-count="2" fo:hyphenation-push-char-count="2"/>
    </style:style>
    <style:style style:name="P15" style:family="paragraph" style:parent-style-name="Standard">
      <style:text-properties style:font-name="Arial Narrow" fo:font-size="12pt" style:text-underline-style="solid" style:text-underline-width="auto" style:text-underline-color="font-color" style:font-size-asian="12pt" style:font-size-complex="12pt"/>
    </style:style>
    <style:style style:name="P16" style:family="paragraph" style:parent-style-name="Standard">
      <style:paragraph-properties fo:text-align="justify" style:justify-single-word="false"/>
      <style:text-properties style:font-name="Arial Narrow" fo:font-size="12pt" style:text-underline-style="solid" style:text-underline-width="auto" style:text-underline-color="font-color" style:font-size-asian="12pt" style:font-size-complex="12pt"/>
    </style:style>
    <style:style style:name="P17"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18" style:family="paragraph" style:parent-style-name="Standard">
      <style:paragraph-properties fo:text-align="center" style:justify-single-word="false"/>
      <style:text-properties style:font-name="Arial Narrow" fo:font-size="14pt" style:font-size-asian="14pt" style:font-size-complex="14pt"/>
    </style:style>
    <style:style style:name="P19" style:family="paragraph" style:parent-style-name="Standard">
      <style:paragraph-properties fo:text-align="center" style:justify-single-word="false"/>
      <style:text-properties style:font-name="Arial Narrow" fo:font-size="14pt" style:text-underline-style="solid" style:text-underline-width="auto" style:text-underline-color="font-color" style:font-size-asian="14pt" style:font-size-complex="14pt"/>
    </style:style>
    <style:style style:name="P20" style:family="paragraph" style:parent-style-name="Standard">
      <style:paragraph-properties fo:text-align="justify" style:justify-single-word="false"/>
      <style:text-properties style:font-name="Arial Narrow"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Arial Narrow" fo:font-size="13pt" style:font-size-asian="13pt" style:font-size-complex="13pt"/>
    </style:style>
    <style:style style:name="P22" style:family="paragraph" style:parent-style-name="Standard">
      <style:paragraph-properties fo:margin-left="1cm" fo:margin-right="0cm" fo:text-align="justify" style:justify-single-word="false" fo:orphans="0" fo:widows="0" fo:text-indent="-0.499cm" style:auto-text-indent="false" style:text-autospace="none" style:punctuation-wrap="simple" style:vertical-align="baseline"/>
      <style:text-properties style:font-name="Arial Narrow" fo:font-size="12pt" style:font-size-asian="12pt" style:font-size-complex="12pt"/>
    </style:style>
    <style:style style:name="P23" style:family="paragraph" style:parent-style-name="Standard">
      <style:paragraph-properties fo:margin-left="0.501cm" fo:margin-right="0cm" fo:text-align="justify" style:justify-single-word="false" fo:orphans="0" fo:widows="0" fo:text-indent="-0.501cm" style:auto-text-indent="false" style:text-autospace="none" style:punctuation-wrap="simple" style:vertical-align="baseline">
        <style:tab-stops>
          <style:tab-stop style:position="0.501cm"/>
          <style:tab-stop style:position="0.635cm"/>
        </style:tab-stops>
      </style:paragraph-properties>
      <style:text-properties style:font-name="Arial Narrow" fo:font-size="12pt" style:font-size-asian="12pt" style:font-size-complex="12pt"/>
    </style:style>
    <style:style style:name="P24" style:family="paragraph" style:parent-style-name="Standard">
      <style:paragraph-properties fo:margin-left="0.501cm" fo:margin-right="0cm" fo:text-align="justify" style:justify-single-word="false" fo:orphans="0" fo:widows="0" fo:text-indent="-0.501cm" style:auto-text-indent="false" style:text-autospace="none" style:punctuation-wrap="simple" style:vertical-align="baseline">
        <style:tab-stops>
          <style:tab-stop style:position="2.54cm"/>
        </style:tab-stops>
      </style:paragraph-properties>
      <style:text-properties style:font-name="Arial Narrow" fo:font-size="12pt" style:font-size-asian="12pt" style:font-size-complex="12pt"/>
    </style:style>
    <style:style style:name="P25"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Narrow" fo:font-size="12pt" style:font-size-asian="12pt" style:font-size-complex="12pt"/>
    </style:style>
    <style:style style:name="P26" style:family="paragraph" style:parent-style-name="Body_20_Text_20_24">
      <style:paragraph-properties fo:margin-left="0cm" fo:margin-right="0cm" fo:text-align="justify" style:justify-single-word="false" fo:text-indent="0cm" style:auto-text-indent="false">
        <style:tab-stops>
          <style:tab-stop style:position="0cm"/>
        </style:tab-stops>
      </style:paragraph-properties>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27" style:family="paragraph" style:parent-style-name="Standard">
      <style:paragraph-properties fo:margin-left="0cm" fo:margin-right="0cm" fo:line-height="150%" fo:text-align="justify" style:justify-single-word="false" fo:orphans="0" fo:widows="0" fo:hyphenation-ladder-count="no-limit" fo:text-indent="0cm" style:auto-text-indent="false" style:snap-to-layout-grid="false"/>
      <style:text-properties style:font-name="Arial Narrow" fo:font-size="12pt" style:font-size-asian="12pt" style:font-size-complex="12pt" fo:hyphenate="false" fo:hyphenation-remain-char-count="2" fo:hyphenation-push-char-count="2"/>
    </style:style>
    <style:style style:name="P28" style:family="paragraph" style:parent-style-name="Text_20_body">
      <style:text-properties style:font-name="Arial Narrow" fo:font-size="12pt" fo:font-weight="bold" style:font-size-asian="12pt" style:font-weight-asian="bold" style:font-size-complex="12pt"/>
    </style:style>
    <style:style style:name="P29" style:family="paragraph" style:parent-style-name="Text_20_body">
      <style:paragraph-properties fo:margin-top="0cm" fo:margin-bottom="0cm" fo:text-align="justify" style:justify-single-word="false"/>
      <style:text-properties style:font-name="Arial Narrow" fo:font-size="12pt" style:font-size-asian="12pt" style:font-size-complex="12pt" style:font-weight-complex="bold"/>
    </style:style>
    <style:style style:name="P30" style:family="paragraph" style:parent-style-name="Body_20_Text_20_23">
      <style:text-properties style:font-name="Arial Narrow" fo:font-size="12pt" style:font-size-asian="12pt" style:font-size-complex="12pt"/>
    </style:style>
    <style:style style:name="P31" style:family="paragraph" style:parent-style-name="Body_20_Text_20_23">
      <style:paragraph-properties fo:text-align="justify" style:justify-single-word="false"/>
      <style:text-properties style:font-name="Arial Narrow" fo:font-size="12pt" style:font-size-asian="12pt" style:font-size-complex="12pt"/>
    </style:style>
    <style:style style:name="P32" style:family="paragraph" style:parent-style-name="Standard">
      <style:paragraph-properties fo:text-align="justify" style:justify-single-word="false"/>
      <style:text-properties style:font-name="Arial Narrow" fo:font-size="12pt" style:font-size-asian="12pt" style:font-size-complex="12pt"/>
    </style:style>
    <style:style style:name="P33" style:family="paragraph" style:parent-style-name="Standard" style:list-style-name="L2">
      <style:paragraph-properties fo:text-align="justify" style:justify-single-word="false"/>
      <style:text-properties style:font-name="Arial Narrow" fo:font-size="12pt" style:font-size-asian="12pt" style:font-size-complex="12pt"/>
    </style:style>
    <style:style style:name="P34" style:family="paragraph" style:parent-style-name="Standard" style:list-style-name="WW8Num32">
      <style:paragraph-properties fo:margin-left="0.501cm" fo:margin-right="0cm" fo:text-align="justify" style:justify-single-word="false" fo:orphans="0" fo:widows="0" fo:text-indent="-0.501cm" style:auto-text-indent="false" style:text-autospace="none" style:punctuation-wrap="simple" style:vertical-align="baseline">
        <style:tab-stops>
          <style:tab-stop style:position="0.501cm"/>
        </style:tab-stops>
      </style:paragraph-properties>
      <style:text-properties style:font-name="Arial Narrow" fo:font-size="12pt" style:font-size-asian="12pt" style:font-size-complex="12pt"/>
    </style:style>
    <style:style style:name="P35" style:family="paragraph" style:parent-style-name="Standard" style:list-style-name="WW8Num117">
      <style:paragraph-properties fo:margin-left="1.27cm" fo:margin-right="0cm" fo:text-align="justify" style:justify-single-word="false" fo:orphans="0" fo:widows="0" fo:text-indent="-0.769cm" style:auto-text-indent="false" style:text-autospace="none" style:punctuation-wrap="simple" style:vertical-align="baseline"/>
      <style:text-properties style:font-name="Arial Narrow" fo:font-size="12pt" style:font-size-asian="12pt" style:font-size-complex="12pt"/>
    </style:style>
    <style:style style:name="P36" style:family="paragraph" style:parent-style-name="Standard" style:list-style-name="WW8Num117">
      <style:paragraph-properties fo:margin-left="1cm" fo:margin-right="0cm" fo:text-align="justify" style:justify-single-word="false" fo:orphans="0" fo:widows="0" fo:text-indent="-0.499cm" style:auto-text-indent="false" style:text-autospace="none" style:punctuation-wrap="simple" style:vertical-align="baseline"/>
      <style:text-properties style:font-name="Arial Narrow" fo:font-size="12pt" style:font-size-asian="12pt" style:font-size-complex="12pt"/>
    </style:style>
    <style:style style:name="P37" style:family="paragraph" style:parent-style-name="Standard" style:list-style-name="WW8Num19">
      <style:paragraph-properties fo:margin-left="0cm" fo:margin-right="0cm" fo:text-align="justify" style:justify-single-word="false" fo:text-indent="0cm" style:auto-text-indent="false">
        <style:tab-stops>
          <style:tab-stop style:position="0.501cm"/>
          <style:tab-stop style:position="0.635cm"/>
        </style:tab-stops>
      </style:paragraph-properties>
      <style:text-properties style:font-name="Arial Narrow" fo:font-size="12pt" style:font-size-asian="12pt" style:font-size-complex="12pt"/>
    </style:style>
    <style:style style:name="P38" style:family="paragraph" style:parent-style-name="Standard" style:list-style-name="WW8Num19">
      <style:paragraph-properties fo:margin-left="0cm" fo:margin-right="0cm" fo:text-align="justify" style:justify-single-word="false" fo:orphans="0" fo:widows="0" fo:text-indent="0cm" style:auto-text-indent="false" style:text-autospace="none" style:punctuation-wrap="simple" style:vertical-align="baseline">
        <style:tab-stops>
          <style:tab-stop style:position="0.501cm"/>
          <style:tab-stop style:position="0.635cm"/>
        </style:tab-stops>
      </style:paragraph-properties>
      <style:text-properties style:font-name="Arial Narrow" fo:font-size="12pt" style:font-size-asian="12pt" style:font-size-complex="12pt"/>
    </style:style>
    <style:style style:name="P39" style:family="paragraph" style:parent-style-name="Standard" style:list-style-name="WW8Num43">
      <style:paragraph-properties fo:margin-left="1.235cm" fo:margin-right="0cm" fo:text-indent="-0.6cm" style:auto-text-indent="false" style:text-autospace="none" style:punctuation-wrap="simple" style:vertical-align="baseline"/>
      <style:text-properties style:font-name="Arial Narrow" fo:font-size="12pt" style:font-size-asian="12pt" style:font-size-complex="12pt"/>
    </style:style>
    <style:style style:name="P40" style:family="paragraph" style:parent-style-name="Standard" style:list-style-name="WW8Num43">
      <style:paragraph-properties fo:margin-left="1.235cm" fo:margin-right="0cm" fo:text-align="justify" style:justify-single-word="false" fo:text-indent="-0.6cm" style:auto-text-indent="false" style:text-autospace="none" style:punctuation-wrap="simple" style:vertical-align="baseline">
        <style:tab-stops>
          <style:tab-stop style:position="0.318cm"/>
        </style:tab-stops>
      </style:paragraph-properties>
      <style:text-properties style:font-name="Arial Narrow" fo:font-size="12pt" style:font-size-asian="12pt" style:font-size-complex="12pt"/>
    </style:style>
    <style:style style:name="P41" style:family="paragraph" style:parent-style-name="Text_20_body" style:list-style-name="L1">
      <style:paragraph-properties fo:line-height="100%" fo:text-align="justify" style:justify-single-word="false"/>
      <style:text-properties style:font-name="Arial Narrow" fo:font-size="12pt" style:font-size-asian="12pt" style:font-size-complex="12pt"/>
    </style:style>
    <style:style style:name="P42" style:family="paragraph" style:parent-style-name="Text_20_body" style:list-style-name="L1">
      <style:paragraph-properties fo:line-height="100%"/>
      <style:text-properties style:font-name="Arial Narrow" fo:font-size="12pt" style:font-size-asian="12pt" style:font-size-complex="12pt"/>
    </style:style>
    <style:style style:name="P43" style:family="paragraph" style:parent-style-name="Text_20_body" style:list-style-name="L1">
      <style:paragraph-properties fo:margin-top="0cm" fo:margin-bottom="0cm" fo:line-height="100%"/>
      <style:text-properties style:font-name="Arial Narrow" fo:font-size="12pt" style:font-size-asian="12pt" style:font-size-complex="12pt"/>
    </style:style>
    <style:style style:name="P44" style:family="paragraph" style:parent-style-name="Body_20_Text_20_23" style:list-style-name="WW8Num111">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45" style:family="paragraph" style:parent-style-name="Text_20_body_20_indent" style:list-style-name="WW8Num67">
      <style:paragraph-properties fo:margin-left="1.27cm" fo:margin-right="0cm" fo:margin-top="0cm" fo:margin-bottom="0cm" fo:text-align="justify" style:justify-single-word="false" fo:text-indent="-1.27cm" style:auto-text-indent="false"/>
      <style:text-properties style:font-name="Arial Narrow" fo:font-size="12pt" style:font-size-asian="12pt" style:font-size-complex="12pt"/>
    </style:style>
    <style:style style:name="P46" style:family="paragraph" style:parent-style-name="Text_20_body_20_indent" style:list-style-name="WW8Num67">
      <style:paragraph-properties fo:margin-left="0.501cm" fo:margin-right="0cm" fo:margin-top="0cm" fo:margin-bottom="0cm" fo:text-align="justify" style:justify-single-word="false" fo:text-indent="-0.501cm" style:auto-text-indent="false"/>
      <style:text-properties style:font-name="Arial Narrow" fo:font-size="12pt" style:font-size-asian="12pt" style:font-size-complex="12pt"/>
    </style:style>
    <style:style style:name="T1" style:family="text">
      <style:text-properties fo:font-size="13pt" style:font-size-asian="13pt" style:font-size-complex="13pt"/>
    </style:style>
    <style:style style:name="T2" style:family="text">
      <style:text-properties fo:color="#3333ff"/>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complex="Arial"/>
    </style:style>
    <style:style style:name="T9" style:family="text">
      <style:text-properties style:font-name-complex="Arial1"/>
    </style:style>
    <style:style style:name="T10" style:family="text">
      <style:text-properties fo:language="zxx" fo:country="none" fo:font-weight="bold" style:language-asian="zxx" style:country-asian="none" style:font-weight-asian="bold" style:font-name-complex="Arial1"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PECYFIKACJA ISTOTNYCH WARUNKÓW ZAMÓWIENIA</text:p>
      <text:section text:style-name="Sect1" text:name="pageContainer1">
        <text:p text:style-name="P18"/>
        <text:p text:style-name="P18"/>
        <text:p text:style-name="P19">UBEZPIECZENIE NIERUCHOMOŚCI ZARZĄDZANYCH PRZEZ ZGM ORAZ MIENIA </text:p>
        <text:p text:style-name="P16"/>
        <text:p text:style-name="P2"/>
        <text:p text:style-name="P20">Zamawiający:</text:p>
        <text:p text:style-name="P21">Zarząd Gospodarki Mieszkaniowej w Ustrzykach Dolnych</text:p>
        <text:p text:style-name="P21">ul. Dworcowa 10</text:p>
        <text:p text:style-name="P21">38-700 Ustrzyki Dolne</text:p>
        <text:p text:style-name="P21">NIP: 689 123 26 13</text:p>
        <text:p text:style-name="P21">REGON: 180783063</text:p>
        <text:p text:style-name="P21"/>
        <text:p text:style-name="P21">Nr zamówienia: 2/2015</text:p>
        <text:p text:style-name="P21"/>
        <text:p text:style-name="P21"/>
        <text:p text:style-name="P21"/>
        <text:p text:style-name="P21"/>
        <text:p text:style-name="P21"><text:tab/><text:tab/><text:tab/><text:tab/><text:tab/><text:tab/><text:tab/><text:tab/><text:tab/><text:tab/>Zatwierdził:</text:p>
        <text:p text:style-name="P21"/>
        <text:p text:style-name="P2"/>
        <text:p text:style-name="P2"/>
        <text:p text:style-name="P2"/>
        <text:p text:style-name="P2"/>
        <text:p text:style-name="P2"/>
        <text:p text:style-name="P2"/>
        <text:p text:style-name="P2"/>
        <text:p text:style-name="P2">Ustrzyki Dolne dnia 13 stycznia 2015 r</text:p>
        <text:p text:style-name="P2"/>
        <text:p text:style-name="P2"/>
        <text:p text:style-name="P2"/>
        <text:p text:style-name="P2"><text:tab/><text:tab/><text:span text:style-name="T1"><text:tab/></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section>
      <text:section text:style-name="Sect1" text:name="pageContainer2">
        <text:p text:style-name="P9">1.INFORMACJE OGÓLNE.</text:p>
        <text:p text:style-name="P2">1.Wykonawca Winien zapoznać się z niniejszą Specyfikacją przed przystąpieniem do sporządzania oferty.</text:p>
        <text:p text:style-name="P2">2.Oferty składane przez Wykonawców powinny odpowiadać postanowieniom specyfikacji.</text:p>
        <text:p text:style-name="P2">3.Wykonawca poniesie wszelkie koszty związane z przygotowaniem i złożeniem oferty.</text:p>
        <text:p text:style-name="P2"/>
        <text:p text:style-name="P9">2.NAZWA ORAZ ADRES ZAMAWIAJĄCEGO. </text:p>
        <text:p text:style-name="P11">Zarząd Gospodarki Mieszkaniowej w Ustrzykach Dolnych</text:p>
        <text:p text:style-name="P11">ul. Dworcowa 10</text:p>
        <text:p text:style-name="P11">38-700 Ustrzyki Dolne</text:p>
        <text:p text:style-name="P11">NIP: 689-123-26-13</text:p>
        <text:p text:style-name="P11">REGON: 18078363</text:p>
        <text:p text:style-name="P11">reprezentowany przez – Dyrektor mgr Jerzy Jóźwiak</text:p>
        <text:p text:style-name="P11"/>
        <text:p text:style-name="P9">3.PODSTAWA PRAWNA .</text:p>
        <text:p text:style-name="P2">Postępowanie o udzielenie zamówienia publicznego na ubezpieczenie zarządzanych nieruchomości oraz mienia ZGM <text:s/>prowadzone jest w oparciu o wewnętrzny Regulamin wydatkowania środków publicznych zgodnie art. 4 pkt 8 ustawy z dnia 29 stycznia 2004 roku Prawo zamówień publicznych ( t. jedn. Dz. U. z 2013 r., poz. 907z późn. zm.).</text:p>
        <text:p text:style-name="P2"/>
        <text:p text:style-name="P9">4.OPIS PRZEDMIOTU ZAMÓWIENIA.</text:p>
        <text:p text:style-name="P2">1.Przedmiot ubezpieczenia obejmuje:</text:p>
        <text:list xml:id="list28431028" text:style-name="L1">
          <text:list-item>
            <text:p text:style-name="P41">ubezpieczenie mienia od ognia i innych zdarzeń losowych – 49 nieruchomości o łącznej wartości </text:p>
            <text:p text:style-name="P41">18 975 939,00 zł sumy gwarancyjnej,</text:p>
          </text:list-item>
          <text:list-item>
            <text:p text:style-name="P43">ubezpieczenie mienia od kradzieży z włamaniem i rabunku – 15 000 zł sumy gwarancyjnej,</text:p>
          </text:list-item>
          <text:list-item>
            <text:p text:style-name="P43">ubezpieczenie odpowiedzialności cywilnej <text:s/>- <text:s/>50 000 zł sumy gwarancyjnej,</text:p>
          </text:list-item>
          <text:list-item>
            <text:p text:style-name="P42">ubezpieczenie sprzętu elektronicznego – 19 000 zł sumy gwarancyjnej,</text:p>
          </text:list-item>
        </text:list>
        <text:p text:style-name="P2">2.Zestawienie nieruchomości oraz mienia stanowi załącznik do niniejszej specyfikacji.</text:p>
        <text:p text:style-name="P2">3.Zamawiający nie dopuszcza składania ofert częściowych obejmujących wybrany rodzaj ubezpieczenia.</text:p>
        <text:p text:style-name="P2">4.Oferta powinna być kompletna zarówno w zakresie rodzaju ubezpieczeń, jak również objętych nimi nieruchomości oraz przedmiotów podanych w załączniku do SIWZ. Nieuwzględnienie chociażby jednej z wymienionych pozycji <text:s/>w tych załącznikach spowoduje odrzucenie oferty.</text:p>
        <text:p text:style-name="P2">5.Zamawiający nie dopuszcza złożenie oferty wariantowej.</text:p>
        <text:p text:style-name="P2"/>
      </text:section>
      <text:section text:style-name="Sect1" text:name="pageContainer3">
        <text:p text:style-name="P9">5. DANE DOTYCZĄCE ZAMAWIAJĄCEGO:</text:p>
        <text:p text:style-name="P2">Zarząd Gospodarki Mieszkaniowej w Ustrzykach Dolnych</text:p>
        <text:p text:style-name="P2">ul. Dworcowa 10</text:p>
        <text:p text:style-name="P2">38-700 Ustrzyki Dolne</text:p>
        <text:p text:style-name="P2">Opis działalności:</text:p>
        <text:p text:style-name="P2">Zadania własne i zlecone w zakresie:</text:p>
        <text:p text:style-name="P2">- zarządzanie zasobami lokalowymi –komunalnymi, socjalnymi, użytkowymi, wspólnotami mieszkaniowymi.</text:p>
        <text:p text:style-name="P2"/>
        <text:p text:style-name="P9">6. TERMIN WYKONANIA UBEZPIECZENIA (OKRES UBEZPIECZENIA).</text:p>
        <text:p text:style-name="P2">Okres ubezpieczenia dotyczy wszystkich ryzyk i obejmuje 12 miesięcy tj:</text:p>
        <text:p text:style-name="P9">-od dnia 30 stycznia 2015r. do 29 stycznia <text:s/>2016r.</text:p>
        <text:p text:style-name="P2">Składka ubezpieczeniowa płatna będzie w jednej racie po wystawieniu polisy.</text:p>
        <text:p text:style-name="P2"/>
        <text:p text:style-name="P9">7. WARUNKI SZCZEGÓŁOWE UBEZPIECZEŃ.</text:p>
        <text:p text:style-name="P9"/>
        <text:p text:style-name="P26">I. Ubezpieczenie mienia od ognia i innych zdarzeń losowych</text:p>
        <text:list xml:id="list28410379" text:style-name="WW8Num111">
          <text:list-item>
            <text:list>
              <text:list-item>
                <text:list>
                  <text:list-item>
                    <text:list>
                      <text:list-item>
                        <text:list>
                          <text:list-header>
                            <text:p text:style-name="P44"><text:span text:style-name="T6">Wymagany zakres ubezpieczenia obejmujący następujące ryzyka łącznie</text:span>: </text:p>
                          </text:list-header>
                        </text:list>
                      </text:list-item>
                    </text:list>
                  </text:list-item>
                </text:list>
              </text:list-item>
            </text:list>
          </text:list-item>
        </text:list>
        <text:p text:style-name="P25"><text:soft-page-break/><text:span text:style-name="T6">P</text:span> – podstawowy – pożar, uderzenie pioruna, eksplozja i implozja, upadek statku powietrznego (rozumiany jako katastrofa bądź przymusowe lądowanie samolotu lub innego obiektu latającego, upadek jego części, przewożonego ładunku albo zrzucanego awaryjnie paliwa), zniszczenie lub uszkodzenie ubezpieczonego mienia wskutek akcji gaśniczej i/lub ratowniczej, w tym rozbiórki, wyburzania lub odgruzowywania, prowadzonej w związku z zaistniałym zdarzeniem losowym, objętym ochroną ubezpieczeniową, a także prowadzonej w związku ze zdarzeniem losowym, zaistniałym w mieniu osób trzecich,</text:p>
        <text:p text:style-name="P25"><text:span text:style-name="T6">PŻ</text:span> – pozostałe żywioły – huragan, deszcz nawalny, grad, śnieg i lód, lawina, trzęsienie ziemi, obsunięcie się ziemi, uderzenie pojazdu w ubezpieczone mienie lub przez przewożony tym pojazdem ładunek (w tym należącego do Ubezpieczającego/Ubezpieczonego i będącego pod jego kontrolą oraz uderzenie wózka widłowego albo innego pojazdu wykorzystywanego przez Ubezpieczającego do transportu wewnętrznego), dym, sadza, huk ponaddźwiękowy, upadek drzew, budynków lub budowli (rozumiany jako szkody spowodowane w wyniku upadku na przedmiot ubezpieczenia drzew, ich fragmentów, masztów, dźwigów, kominów lub innych budowli albo ich części lub elementów, bez względu na to, kto jest ich posiadaczem), skażenie lub zanieczyszczenie ubezpieczonego mienia w wyniku zdarzenia objętego umową ubezpieczenia, albo prowadzonej akcji gaśniczej i/lub ratowniczej;</text:p>
        <text:p text:style-name="P25">Ochrona ubezpieczeniowa budynków i/lub budowli obejmuje również szkody powstałe na skutek huraganu <text:s/>i/lub gradu w przedmiotach trwale na nich zamocowanych, takich jak szyldy, reklamy neonowe i świetlne, kamery przemysłowe, markizy okienne, okiennice, anteny wraz z ich konstrukcjami mocującymi, o ile ich wartość jest uwzględniona w sumie ubezpieczenia tych budynków i/lub budowli albo została ustalona odrębnie w umowie ubezpieczenia;</text:p>
        <text:p text:style-name="P25"><text:span text:style-name="T6">PO</text:span> – <text:span text:style-name="T6">powódź </text:span>– zalanie terenów w następstwie podniesienia się stanu wody w korytach wód płynących bądź zbiornikach wód stojących i wystąpienie z brzegów na skutek opadów atmosferycznych, topnienia śniegu i lodu, zatorów lodowych i śryżowych, spływu wód po stokach, zboczach górskich i falistych lub podniesienia się poziomu morskich wód przybrzeżnych.</text:p>
        <text:p text:style-name="P25">Ochrona ubezpieczeniowa obejmuje także szkody w ubezpieczonym mieniu spowodowane przenoszeniem przedmiotów przez wody powodziowe</text:p>
        <text:p text:style-name="P14">Nie mają zastosowania wyłączenia lub ograniczenia odpowiedzialności Ubezpieczyciela z tytułu historycznego występowania powodzi w miejscu ubezpieczenia, zawarte w ogólnych bądź szczególnych warunkach ubezpieczenia.</text:p>
        <text:p text:style-name="P3"><text:span text:style-name="T6">A – awaria instalacji lub urządzeń technologicznych</text:span> – szkody w instalacjach lub urządzeniach wodociągowych, kanalizacyjnych, centralnego ogrzewania oraz innych urządzeniach technologicznych przesyłających media w postaci płynnej, wskutek ich nagłego, samoczynnego lub spowodowanego zamarzaniem pęknięcia, łącznie z kosztami robót pomocniczych związanych z ich naprawą i rozmrożeniem, w tym (z limitem odszkodowawczym 50 000,- zł na jedno i wszystkie zdarzenia) uzasadnione i udokumentowane koszty poszukiwań miejsca powstania awarii</text:p>
        <text:p text:style-name="P25"><text:span text:style-name="T6">Z - zalanie</text:span> – szkody powstałe w związku wydobywaniem się wody, pary lub innych cieczy z instalacji albo urządzeń wodociągowych, kanalizacyjnych, centralnego ogrzewania lub innych przewodów i urządzeń technologicznych oraz zbiorników, znajdujących się wewnątrz budynku lub na posesji objętej ubezpieczeniem, m.in. wskutek.:</text:p>
        <text:list xml:id="list28413681" text:style-name="WW8Num67">
          <text:list-item>
            <text:p text:style-name="P45">awarii tych instalacji lub urządzeń,</text:p>
          </text:list-item>
          <text:list-item>
            <text:p text:style-name="P45">samoistnego rozszczelnienia się zbiorników lub ich stłuczenia albo pęknięcia,</text:p>
          </text:list-item>
          <text:list-item>
            <text:p text:style-name="P45">cofnięcia się ścieków z sieci kanalizacyjnej,</text:p>
          </text:list-item>
          <text:list-item>
            <text:p text:style-name="P46">samoczynnego uruchomienia się wodnych instalacji gaśniczych z przyczyn innych niż pożar,</text:p>
          </text:list-item>
          <text:list-item>
            <text:p text:style-name="P46">nieumyślnego pozostawienia otwartych zaworów w sieci wodociągowej,</text:p>
          </text:list-item>
          <text:list-item>
            <text:p text:style-name="P46">działania osób trzecich, </text:p>
          </text:list-item>
        </text:list>
        <text:p text:style-name="P25">a także (z limitem odszkodowawczym 50 000,- zł na jedno i wszystkie zdarzenia) szkody w ubezpieczonym mieniu przez wodę pochodzącą z topnienia śniegu i/lub lodu, pokrywającego dach lub inne elementy budynków lub budowli, jeżeli nieszczelność dachu lub innych elementów powstała wyłącznie w wyniku działania mrozu</text:p>
        <text:p text:style-name="P25"><text:span text:style-name="T6">PE – przepięcie </text:span>– szkody w ubezpieczonych instalacjach, maszynach, urządzeniach <text:line-break/>i aparatach technicznych wskutek wzrostu napięcia ponad maksymalną dopuszczalną dla nich wartość napięcia, z przyczyn zewnętrznych (atmosferycznych), którego źródłem są wyładowania atmosferyczne <text:soft-page-break/>(zjawiska elektromagnetyczne) oraz wewnętrznych (systemowych), w wyniku zmiany impedancji obciążenia lub rezonansu i ferrorezonansu, a także wskutek wywołanego przepięciem wzrostu natężenia prądu ponad roboczą wartość znamionową (przetężenie).</text:p>
        <text:p text:style-name="P30"/>
        <text:p text:style-name="P30">Ochrona ubezpieczeniowa, do limitu odszkodowawczego 50 000,- zł na jedno i wszystkie zdarzenia, obowiązuje również wtedy, jeśli do szkody w ubezpieczonym mieniu doszło w momencie, gdy w związku z remontem, naprawą, wypożyczeniem, adaptacją lub ekspozycją mienie to czasowo znajdowało się poza miejscem ubezpieczenia, na terytorium RP.</text:p>
        <text:p text:style-name="P30"/>
        <text:p text:style-name="P31">Za jedno zdarzenie uważa się wszystkie szkody w wyniku huraganu, gradu, powodzi, deszczu nawalnego, trzęsienia ziemi, obsunięcia się ziemi, lawiny, śniegu i lodu, które powstały z tej samej przyczyny w ciągu 72 godzin, a w wyniku pozostałych ryzyk – dodatkowo w obrębie tego samego miejsca ubezpieczenia.</text:p>
        <text:p text:style-name="P15"/>
        <text:p text:style-name="P13">II. Ubezpieczenie mienia od kradzieży z włamaniem i rabunku</text:p>
        <text:p text:style-name="P1"/>
        <text:list xml:id="list28410339" text:style-name="WW8Num32">
          <text:list-item>
            <text:list>
              <text:list-item>
                <text:list>
                  <text:list-item>
                    <text:list>
                      <text:list-item>
                        <text:p text:style-name="P34"><text:span text:style-name="T6">Wymagany zakres ubezpieczenia : </text:span>szkody w ubezpieczonym mieniu powstałe wskutek kradzieży z włamaniem lub rabunku (dokonanych lub usiłowanych), polegające na:<text:span text:style-name="T6"> </text:span></text:p>
                      </text:list-item>
                    </text:list>
                  </text:list-item>
                </text:list>
              </text:list-item>
            </text:list>
          </text:list-item>
        </text:list>
        <text:list xml:id="list28416161" text:style-name="WW8Num117">
          <text:list-item>
            <text:p text:style-name="P35">utracie lub ubytku ubezpieczonego mienia z powodu jego zaboru,</text:p>
          </text:list-item>
          <text:list-item>
            <text:p text:style-name="P36">zniszczeniu lub uszkodzeniu ubezpieczonego mienia spowodowanego dewastacją <text:line-break/>i wandalizmem</text:p>
          </text:list-item>
          <text:list-item>
            <text:p text:style-name="P36">zniszczeniu albo uszkodzeniu zabezpieczeń. </text:p>
            <text:p text:style-name="P36"/>
          </text:list-item>
        </text:list>
        <text:p text:style-name="P12">III. Ubezpieczenie odpowiedzialności cywilnej </text:p>
        <text:p text:style-name="P22"/>
        <text:p text:style-name="P4">Wymagany zakres ubezpieczenia obejmuje w szczególności:</text:p>
        <text:list xml:id="list28421334" text:style-name="WW8Num19">
          <text:list-header>
            <text:p text:style-name="P37">a) szkody wyrządzone przez podwykonawców Ubezpieczającego oraz przez podmioty, którym powierzył wykonanie określonej pracy lub usługi<text:span text:style-name="T2">,</text:span> z zachowaniem prawa do regresu, z podlimitem 50 000,- zł na jeden i wszystkie wypadki ubezpieczeniowe,</text:p>
            <text:p text:style-name="P37"><text:span text:style-name="T4">b) szkody wynikłe z wadliwego wykonania czynności, prac lub usług spowodowane przez wypadki ubezpieczeniowe powstałe po przekazaniu odbiorcy przedmiotu tych czynności, prac lub usług,</text:span> bez podlimitu, do sumy gwarancyjnej na jeden i wszystkie wypadki ubezpieczeniowe,</text:p>
            <text:p text:style-name="P37">g) szkody wyrządzone przez jednego ubezpieczonego innemu ubezpieczonemu objętych jedną umową ubezpieczenia, z podlimitem 50 000,-zł na jeden i wszystkie wypadki ubezpieczeniowe w każdym rocznym okresie ubezpieczenia,</text:p>
            <text:p text:style-name="P37">h) szkody powstałe w nieruchomościach i rzeczach ruchomych, z których ubezpieczony korzystał na podstawie umowy najmu, dzierżawy, użytkowania, leasingu lub podobnej formy korzystania z cudzej rzeczy, z podlimitem 50 000,-zł na jeden i wszystkie wypadki ubezpieczeniowe w każdym rocznym okresie ubezpieczenia,</text:p>
            <text:p text:style-name="P37">i) szkody rzeczowe w pojazdach należących do pracowników ubezpieczonego lub innych osób, za które ponosi odpowiedzialność, pod warunkiem że pojazd znajdował się w miejscu dozwolonym, z wyłączeniem kradzieży pojazdu, z podlimitem 50 000,- zł na jeden i wszystkie wypadki ubezpieczeniowe każdym rocznym okresie ubezpieczenia,</text:p>
            <text:p text:style-name="P37">j) szkody powstałe w mieniu ruchomym i nieruchomościach podczas wykonywania obróbki, naprawy, konserwacji, remontów, czyszczenia lub innych podobnych czynności, prac i usług, bez podlimitu, do sumy gwarancyjnej na jeden i wszystkie wypadki ubezpieczeniowe w <text:s/>okresie ubezpieczenia,</text:p>
            <text:p text:style-name="P37">k) szkody wyrządzone w związku z użytkowaniem pojazdów niepodlegających obowiązkowemu ubezpieczeniu OC posiadaczy pojazdów mechanicznych, z podlimitem 50 000,- zł na jeden i wszystkie wypadki ubezpieczeniowe w każdym rocznym okresie ubezpieczenia,</text:p>
            <text:p text:style-name="P38">l) odpowiedzialność cywilną pracodawcy za następstwa wypadków przy pracy (szkody osobowe i rzeczowe) wyrządzone pracownikom, powstałe w związku z wykonywaniem przez nich pracy, niezależnie od podstawy zatrudnienia (odszkodowanie stanowiące nadwyżkę nad świadczeniem wypłacanym osobom uprawnionym na podstawie przepisów Ustawy z dnia 30.10.2002r. o ubezpieczeniu społecznym z tytułu wypadków przy pracy i <text:soft-page-break/>chorób zawodowych – tekst jednolity Dz. U. z 2009, Nr 167 poz. 1322 z późn. zm.), z podlimitem 50 000,- zł na jeden i wszystkie wypadki ubezpieczeniowe.</text:p>
          </text:list-header>
        </text:list>
        <text:p text:style-name="P23"/>
        <text:p text:style-name="P1"><text:span text:style-name="T3">IV. </text:span><text:span text:style-name="T3">Kompleksowe ubezpieczenie sprzętu elektronicznego </text:span></text:p>
        <text:p text:style-name="P10"/>
        <text:p text:style-name="P28">1. Wymagany zakres ubezpieczenia:</text:p>
        <text:p text:style-name="P29">Wszystkie szkody materialne (w szczególności powstałe w wyniku zdarzeń losowych, w tym huraganu, działania wody, zdarzeń technicznych lub technologicznych albo działania człowieka, np. kradzież z włamaniem, rabunek, celowe i świadome zniszczenie przez ustalonych bądź nieustalonych sprawców, niewłaściwe użytkowanie, nieostrożność, błędna obsługa, zaniedbanie) obejmujące poniesione na terenie RP koszty pracy w godzinach nadliczbowych, w nocy, w niedziele i święta, koszty przejazdu techników i ekspertów, koszty ekspresowego transportu (w tym frachtu lotniczego), rozszerzone o koszty odtworzenia danych i oprogramowania, nośniki danych oraz zwiększone koszty działalności nieproporcjonalne.</text:p>
        <text:p text:style-name="P29">Zakres terytorialny ubezpieczenia: sprzęt stacjonarny <text:s/>- <text:s/>RP</text:p>
        <text:p text:style-name="P8">2. Przedmiot i system ubezpieczenia:</text:p>
        <text:list xml:id="list28433354" text:style-name="WW8Num43">
          <text:list-item>
            <text:p text:style-name="P39">sprzęt elektroniczny stacjonarny i przenośny systemem sum stałych,</text:p>
          </text:list-item>
          <text:list-item>
            <text:p text:style-name="P39">koszt odtworzenia danych – systemem pierwszego ryzyka</text:p>
          </text:list-item>
          <text:list-item>
            <text:p text:style-name="P39">licencjonowane oprogramowanie – systemem pierwszego ryzyka</text:p>
          </text:list-item>
          <text:list-item>
            <text:p text:style-name="P39">wymienne nośniki danych – systemem pierwszego ryzyka</text:p>
          </text:list-item>
          <text:list-item>
            <text:p text:style-name="P40">zwiększone koszty działalności nieproporcjonalne (np. koszty jednorazowego przeprogramowania, tymczasowej naprawy sprzętu, montażu i demontażu sprzętu zastępczego), systemem pierwszego ryzyka</text:p>
          </text:list-item>
        </text:list>
        <text:p text:style-name="P6">Koszt odtworzenia danych i oprogramowania - suma ubezpieczenia: 10 000,00 zł</text:p>
        <text:p text:style-name="P5">Wymienne nośniki danych - suma ubezpieczenia: 5 000,00 zł</text:p>
        <text:p text:style-name="P24"/>
      </text:section>
      <text:section text:style-name="Sect1" text:name="pageContainer5">
        <text:p text:style-name="P2">Ponadto Wykonawca jest zobowiązany do złożenia następujących dokumentów:</text:p>
        <text:p text:style-name="P2">a) wypełniony formularz ofertowy stanowiący Załącznik do niniejszej specyfikacji,</text:p>
        <text:p text:style-name="P2">b) Ogólne Warunki Ubezpieczenia.</text:p>
        <text:p text:style-name="P2"/>
        <text:p text:style-name="P9">8. INFORMACJA O SPOSOBIE POROZUMIEWANIA SIĘ ZAMAWIAJĄC EGO Z WYKONAWCAMI ORAZ PRZEKAZYWANIA OŚWIADCZEŃ I DOKUMENTÓW, Z PODANIEM ADRESU POCZTY ELEKTRONICZNEJ LUB STRONY WWW ZAMAWIAJĄCEGO, A TAKŻE WSKAZANIE OSÓB UPRAWNIONYCH DO <text:s/>POROZUMIEWANIA SIĘ Z WYKONAWCAMI</text:p>
        <text:p text:style-name="P2">1.Wykonawca może zwrócić się na piśmie bądź w formie faksu lub e-maila do Zamawiającego o wyjaśnienie treści Specyfikacji. W przypadku przekazania dokumentów w formie faksu, każda ze stron zobowiązana jest na żądanie drugiej niezwłocznie potwierdzić fakt ich otrzymania.</text:p>
        <text:p text:style-name="P2">2.Zamawiający udzieli wyjaśnień niezwłoczne, jeżeli pisemne zapytanie Wykonawcy wpłynie do niego nie później, niż na 3 dni przed upływem terminu składania ofert.</text:p>
        <text:p text:style-name="P2">3.W postępowaniu o udzielenie zamówienia oświadczenia, wnioski, zawiadomienia oraz informacje Zamawiający lub Wykonawcy mogą przekazać pisemnie, fax-em lub drogą elektroniczną.</text:p>
        <text:p text:style-name="P2">W przypadku przekazania pism, o których mowa w formie fax-u lub <text:s/>elektroniczną, każda ze stron na żądanie drugiej niezwłocznie potwierdza fakt ich otrzymania.</text:p>
        <text:p text:style-name="P2">4. Osobami uprawnionymi do składania wyjaśnień Wykonawcom są:</text:p>
        <text:list xml:id="list28406032" text:style-name="L2">
          <text:list-item>
            <text:p text:style-name="P33">Paweł Opach – administrator domów mieszkalnych</text:p>
            <text:p text:style-name="P33">tel. 13-461-14-17 lub 690-543-901</text:p>
          </text:list-item>
        </text:list>
        <text:p text:style-name="P2">5. Adres poczty elektronicznej zamawiającego: </text:p>
        <text:p text:style-name="P2"><text:a xlink:type="simple" xlink:href="mailto:pgm@pro.onet.pl">pgm@pro.onet.pl</text:a></text:p>
        <text:p text:style-name="P2"/>
        <text:p text:style-name="P9">9. WYMAGANIA DOTYCZĄCE WADIUM.</text:p>
        <text:p text:style-name="P2">Zamawiający nie wymaga od Wykonawców wnoszenia wadium. </text:p>
        <text:p text:style-name="P2"/>
        <text:p text:style-name="P9"><text:soft-page-break/>10. TERMIN ZWIĄZANIAOFERTĄ.</text:p>
        <text:p text:style-name="P2">Okres związania wykonawców złożoną ofertą wynosi 30 dni licząc od daty upływu terminu składania ofert.</text:p>
        <text:p text:style-name="P2"/>
        <text:p text:style-name="P9">11. OPIS SPOSOBU PRZYGOTOWANIA OFERT.</text:p>
        <text:p text:style-name="P2">1.Ofertę należy przygotować i złożyć w formie pisemnej w języku polskim.</text:p>
        <text:p text:style-name="P2">2.Każda kartka oferty i załączników powinna być ponumerowana kolejnym numerem (zalecana numeracja ciągła wszystkich dokumentów od pierwszej do ostatniej kartki – strony) i parafowania przez osobę podpisującą ofertę.</text:p>
      </text:section>
      <text:section text:style-name="Sect1" text:name="pageContainer6">
        <text:p text:style-name="P2">3.Treść oferty oraz dołączone do oferty dokumenty i oświadczenia muszą być czytelne oraz nazwane w sposób jednoznaczny wykluczający możliwość pomyłki lub dowolnej interpretacji oraz posiadać datę pewną.</text:p>
        <text:p text:style-name="P2">4.Oferta i dołączone do niej dokumenty oraz oświadczenia i dokonane zmiany (poprawki) w ofercie muszą być podpisane przez osobę uprawnioną do podpisywania i składania ofert.</text:p>
        <text:p text:style-name="P2">5.Treść oferty musi być zgodna z treścią specyfikacji co do sposobu jej przygotowania oraz warunków realizacji zamówienia pod rygorem wykluczenia Wykonawcy z postępowania lub odrzucenia oferty.</text:p>
        <text:p text:style-name="P2"/>
        <text:p text:style-name="P9">12. MIEJSCE ORAZ TERMIN SKŁADANIA OFERT.</text:p>
        <text:p text:style-name="P2">1.Ofertę należy złożyć w siedzibie Zamawiającego przy ul. Dworcowej 10 pokój nr 1 I piętro</text:p>
        <text:p text:style-name="P2">2.Opakowanie zawierające ofertę powinno być zaadresowane do Zamawiającego na adres: Zarząd Gospodarki Mieszkaniowej w Ustrzykach Dolnych ul. Dworcowa 10, 38-700 Ustrzyki Dolne</text:p>
        <text:p text:style-name="P2">3.Oferta powinna być oznakowana następująco: „<text:span text:style-name="T5">UBEZPIECZENIE NIERUCHOMOŚCI ZARZĄDZANYCH PRZEZ ZGM ORAZ MIENIA </text:span>”i opatrzona nazwą i dokładnym adresem oferenta,</text:p>
        <text:p text:style-name="P2">4.Termin składania ofert upływa dnia 27 stycznia 2015r. o godzinie 10:00.</text:p>
        <text:p text:style-name="P2">5.Otwarcie ofert nastąpi w siedzibie Zamawiającego przy ul. Dworcowej 10 w Ustrzykach Dolnych pokój nr 4 </text:p>
        <text:p text:style-name="P2">I piętro</text:p>
        <text:p text:style-name="P2"/>
        <text:p text:style-name="P9">13. OPIS SPOSOBU OBLICZANIA CENY.</text:p>
        <text:p text:style-name="P2">1.Wykonawca podaje w ofercie ceny składowe za poszczególne ryzyka oraz ich sumę,</text:p>
        <text:p text:style-name="P2">2.Cena musi zostać podana w złotych polskich z dokładnością do dwóch miejsc po przecinku od wartości brutto przedmiotu ubezpieczenia,</text:p>
        <text:p text:style-name="P2">3.Cenę oferty należy określić z należytą starannością, na podstawie przedmiotu zamówienia </text:p>
        <text:p text:style-name="P2">z uwzględnieniem wszystkich kosztów związanych z realizacją zadania wynikających z zakresu usługi, niezbędnych do wykonania zadania i doliczyć do powstałej kwoty inne składniki wpływające na ostateczną cenę.</text:p>
        <text:p text:style-name="P2"/>
        <text:p text:style-name="P9">14. OPIS KRYTERIÓW, KTÓRYMI ZAMAWIAJĄCY BĘDZIE KIEROWAŁ SIĘ PRZY WYBORZE OFERTY, WRAZ Z PODANIEM ZNACZENIA TYCH KRYTERIÓW ORAZ SPOSOBU OBLICZENIA OCENY OFERT. </text:p>
        <text:p text:style-name="P2">Przy wyborze najkorzystniejszej oferty Zamawiający będzie się kierował następującymi kryteriami:</text:p>
        <text:p text:style-name="P2">a)cena oferty 100%</text:p>
        <text:p text:style-name="P2"/>
        <text:p text:style-name="P9">15. OCZYWISTE POMYŁKI.</text:p>
        <text:p text:style-name="P2">Zamawiający poprawia w ofercie:</text:p>
        <text:p text:style-name="P2">1.Oczywiste pomyłki pisarskie,</text:p>
        <text:p text:style-name="P2">2.Oczywiste omyłki rachunkowe, które w szczególności poprawia w następujący sposób:</text:p>
      </text:section>
      <text:section text:style-name="Sect1" text:name="pageContainer7">
        <text:p text:style-name="P2">1)w przypadku mnożenia sumy ubezpieczenia i liczby jednostek miar, przy czym za jednostkę miary Zamawiający rozumie stawkę / składkę ubezpieczeniową, wyrażoną kwotowo, procentowo lub w promilach:</text:p>
        <text:p text:style-name="P2">a)jeżeli obliczona cena nie odpowiada iloczynowi sumy ubezpieczenia oraz liczby jednostek miar, przyjmuje się, że prawidłowo podano liczbę jednostek miar oraz sumę ubezpieczenia,</text:p>
        <text:p text:style-name="P2">b)jeżeli sumę ubezpieczenia podano rozbieżnie słownie i liczbą, przyjmuje się, że prawidłowo podano liczbę jednostek miar i ten zapis sumy ubezpieczenia, który opowiada dokonanemu obliczeniu ceny,</text:p>
        <text:p text:style-name="P2">2)w przypadku sumowania cen za poszczególne części zamówienia:</text:p>
        <text:p text:style-name="P2">a)jeżeli obliczona cena nie odpowiada sumie cen za części zamówienia, przyjmuje się, że prawidłowo podano ceny za części zamówienia,</text:p>
        <text:p text:style-name="P2"><text:soft-page-break/>b)jeżeli cenę za część zamówienia podano rozbieżnie słownie i liczbą, przyjmuje się, że prawidłowo podano ten zapis, który odpowiada dokonanemu obliczeniu ceny,</text:p>
        <text:p text:style-name="P2">c)jeżeli ani cena za część zamówienia podana liczbą, ani podana słownie nie odpowiadają obliczonej cenie, przyjmuje się, że prawidłowo podano ceny za część zamówienia wyrażone słownie,</text:p>
        <text:p text:style-name="P2">3)w przypadku oferty z ceną określoną za cały przedmiot zamówienia albo jego część:</text:p>
        <text:p text:style-name="P2">a) przyjmuje się, że prawidłowo podano cenę bez względu na sposób jej obliczenia,</text:p>
        <text:p text:style-name="P2">b) jeżeli cena podana liczbą nie odpowiada cenie podanej słownie, przyjmuje się za prawidłową cenę podaną słownie,</text:p>
        <text:p text:style-name="P2">c)jeżeli obliczona cena nie odpowiada sumie cen, przyjmuje się, że prawidłowo podano poszczególne ceny,</text:p>
        <text:p text:style-name="P2">4)Zamawiający poprawiając omyłki rachunkowe zgodnie z ust. 1 uwzględnia konsekwencje rachunkowe dokonanych poprawek,</text:p>
        <text:p text:style-name="P2">3.Inne omyłki polegające na niezgodności oferty ze specyfikacją istotnych warunków zamówienia, nie powodujące istotnych zmian w treści oferty.</text:p>
        <text:p text:style-name="P2"/>
        <text:p text:style-name="P9">16. WYMAGANIA DOTYCZĄCE ZABEZPIECZENIA NALEŻYTEGO WYKONANIA UMOWY.</text:p>
        <text:p text:style-name="P2">Zamawiający nie wymaga zabezpieczenia należytego wykonania umowy.</text:p>
        <text:p text:style-name="P2"/>
        <text:p text:style-name="P9">17. PRZEWIDYWANA ZMIANA UMOWY .</text:p>
        <text:p text:style-name="P2">Zamawiający przewiduje możliwość zmiany umowy, która polegać może, w szczególności na:</text:p>
        <text:p text:style-name="P2">1.zmianie okresu wykonywanej działalności, w szczególności rodzaju miejsca działalności,</text:p>
        <text:p text:style-name="P2">2.korzystne dla Zamawiającego zmiany zakresu ubezpieczenia wynikające ze zmian OWU Wykonawcy za zgodą Zamawiającego i Wykonawcy,</text:p>
        <text:p text:style-name="P2">3.zmiana zakresu ubezpieczenia wynikająca ze zmian przepisów prawnych,</text:p>
        <text:p text:style-name="P2">4.zmiana Zamawiającego.</text:p>
        <text:p text:style-name="P2"/>
        <text:p text:style-name="P9">18. OPIS CZĘŚCI ZAMÓWIENIA, JEŻELI ZAMAWIAJĄCY DOPUSZCZA SKŁADANIE OFERT CZĘŚCIOWYCH.</text:p>
        <text:p text:style-name="P2">Nie dopuszcza się składania ofert częściowych.</text:p>
        <text:p text:style-name="P2"/>
        <text:p text:style-name="P2"><text:span text:style-name="T7">19. </text:span><text:span text:style-name="T10">POUCZENIE O ŚRDOKACH OCHRONY PRAWNEJ.</text:span></text:p>
        <text:p text:style-name="P27"><text:span text:style-name="T9">1.</text:span><text:span text:style-name="T8">Do prowadzonego postępowania nie przysługują Wykonawcom środki ochrony prawnej określone w przepisach Ustawy Prawo zamówień publicznych tj. protest, odwołanie, skarga. </text:span></text:p>
        <text:p text:style-name="P7">2. Niniejsze postępowania prowadzone jest na zasadach opartych na wewnętrznych uregulowaniach organizacyjnych Zamawiającego. Nie mają tu zastosowania przepisy Ustawy Prawo zamówień publicznych.</text:p>
        <text:p text:style-name="P2"/>
        <text:p text:style-name="P9">19. ZAŁĄCZNIKI.</text:p>
        <text:p text:style-name="P2">1. Zestawienie nieruchomości sprzętu podległych ubezpieczeniu,</text:p>
        <text:p text:style-name="P2">2. Historia szkód z trzech ostatnich lat tj. 2012-2014</text:p>
        <text:p text:style-name="P2">3. Formularz ofertowy,</text:p>
        <text:p text:style-name="P2">4. Oświadczenie wykonawcy o spełnieniu warunków udziału w postępowaniu określonych w art. 22 ust. 1 oraz art. 24 ust. 1 ustawy prawo zamówień publicznych.</text:p>
        <text:p text:style-name="P2"/>
      </text:section>
      <text:section text:style-name="Sect1" text:name="pageContainer8">
        <text:p text:style-name="P2"/>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3" style:display-name="Body Text 23" style:family="paragraph" style:parent-style-name="Standard">
      <style:paragraph-properties fo:text-align="justify" style:justify-single-word="false" fo:orphans="0" fo:widows="0" style:text-autospace="none" style:punctuation-wrap="simple" style:vertical-align="baseline"/>
      <style:text-properties fo:font-size="13pt" style:font-size-asian="13pt" style:font-size-complex="10pt"/>
    </style:style>
    <style:style style:name="Text_20_body_20_indent" style:display-name="Text body indent" style:family="paragraph" style:parent-style-name="Standard" style:class="text">
      <style:paragraph-properties fo:margin-left="0.499cm" fo:margin-right="0cm" fo:margin-top="0cm" fo:margin-bottom="0.212cm" fo:orphans="0" fo:widows="0" fo:text-indent="0cm" style:auto-text-indent="false" style:text-autospace="none" style:punctuation-wrap="simple" style:vertical-align="baseline"/>
      <style:text-properties fo:font-size="13pt" style:font-size-asian="13pt" style:font-size-complex="10pt"/>
    </style:style>
    <style:style style:name="Body_20_Text_20_24" style:display-name="Body Text 24" style:family="paragraph" style:parent-style-name="Standard">
      <style:paragraph-properties fo:margin-left="0.635cm" fo:margin-right="0cm" fo:orphans="0" fo:widows="0" fo:text-indent="0cm" style:auto-text-indent="false" style:text-autospace="none" style:punctuation-wrap="simple" style:vertical-align="baseline"/>
      <style:text-properties fo:font-size="14pt" style:font-size-asian="14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11z0" style:family="text">
      <style:text-properties style:font-name="Symbol"/>
    </style:style>
    <style:style style:name="WW8Num111z1" style:family="text">
      <style:text-properties style:font-name="Courier New"/>
    </style:style>
    <style:style style:name="WW8Num111z3" style:family="text">
      <style:text-properties style:font-name="Symbol" fo:font-weight="bold" style:font-weight-asian="bold"/>
    </style:style>
    <style:style style:name="WW8Num67z0" style:family="text">
      <style:text-properties fo:font-weight="bold" style:font-weight-asian="bold"/>
    </style:style>
    <style:style style:name="WW8Num117z0" style:family="text">
      <style:text-properties style:font-name="Symbol"/>
    </style:style>
    <style:style style:name="WW8Num117z1" style:family="text">
      <style:text-properties style:font-name="Courier New" style:font-name-complex="Courier New"/>
    </style:style>
    <style:style style:name="WW8Num117z2" style:family="text">
      <style:text-properties style:font-name="Wingdings"/>
    </style:style>
    <style:style style:name="WW8Num32z0" style:family="text">
      <style:text-properties style:font-name="Symbol"/>
    </style:style>
    <style:style style:name="WW8Num19z0" style:family="text">
      <style:text-properties style:font-name="Symbol"/>
    </style:style>
    <style:style style:name="WW8Num35z0" style:family="text">
      <style:text-properties fo:color="#000000"/>
    </style:style>
    <style:style style:name="WW8Num43z0"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text:style-name="WW8Num1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zedsiębiosrwto Gospodarki Mieszkaniowej</meta:initial-creator>
    <meta:creation-date>2015-01-08T14:13:07.50</meta:creation-date>
    <dc:date>2015-01-13T11:31:39.29</dc:date>
    <dc:creator>Przedsiębiosrwto Gospodarki Mieszkaniowej</dc:creator>
    <meta:editing-duration>PT15H31M59S</meta:editing-duration>
    <meta:editing-cycles>4</meta:editing-cycles>
    <meta:generator>OpenOffice.org/3.0$Win32 OpenOffice.org_project/300m15$Build-9379</meta:generator>
    <meta:printed-by>Przedsiębiosrwto Gospodarki Mieszkaniowej</meta:printed-by>
    <meta:print-date>2015-01-13T08:28:07.81</meta:print-date>
    <meta:document-statistic meta:table-count="0" meta:image-count="0" meta:object-count="0" meta:page-count="7" meta:paragraph-count="168" meta:word-count="2576" meta:character-count="19665"/>
    <meta:user-defined meta:name="Informacja 1"/>
    <meta:user-defined meta:name="Informacja 2"/>
    <meta:user-defined meta:name="Informacja 3"/>
    <meta:user-defined meta:name="Informacja 4"/>
  </office:meta>
</office:document-meta>
</file>