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7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7.094cm"/>
    </style:style>
    <style:style style:name="Tabela1.1" style:family="table-row">
      <style:table-row-properties style:min-row-height="2.69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6.899cm" style:keep-together="false" fo:keep-together="always"/>
    </style:style>
    <style:style style:name="P1" style:family="paragraph" style:parent-style-name="Standard">
      <style:text-properties style:font-name="Arial Narrow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 Narrow" fo:font-size="13pt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Arial Narrow" fo:font-size="13pt" style:font-size-asian="13pt" style:font-size-complex="13pt"/>
    </style:style>
    <style:style style:name="P6" style:family="paragraph" style:parent-style-name="Standard">
      <style:paragraph-properties fo:line-height="200%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Arial Narrow" fo:font-size="13pt" style:font-size-asian="13pt" style:font-size-complex="13pt"/>
    </style:style>
    <style:style style:name="P8" style:family="paragraph" style:parent-style-name="Standard">
      <style:text-properties style:font-name="Arial Narrow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/>
      <style:text-properties style:font-name="Arial Narrow" fo:font-size="13pt" fo:language="en" fo:country="US" style:font-size-asian="13pt" style:font-size-complex="13pt"/>
    </style:style>
    <style:style style:name="P19" style:family="paragraph" style:parent-style-name="Standard">
      <style:text-properties style:font-name="Arial Narrow" fo:font-size="13pt" fo:language="en" fo:country="US" fo:font-weight="bold" style:font-size-asian="13pt" style:font-weight-asian="bold" style:font-size-complex="13pt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kst_20_podstawowy_20_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22" style:family="paragraph" style:parent-style-name="Akapit_20_z_20_listą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3pt" style:font-size-asian="13pt" style:font-size-complex="13pt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24" style:family="paragraph" style:parent-style-name="Tekst_20_podstawowy_20_3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25" style:family="paragraph" style:parent-style-name="Index">
      <style:paragraph-properties fo:hyphenation-ladder-count="no-limit" text:number-lines="true" text:line-number="0"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language-asian="pl" style:country-asian="PL" style:font-weight-asian="bold" style:font-name-complex="Times New Roman" style:font-size-complex="13pt" fo:hyphenate="true" fo:hyphenation-remain-char-count="2" fo:hyphenation-push-char-count="2"/>
    </style:style>
    <style:style style:name="P26" style:family="paragraph" style:parent-style-name="Tekst_20_podstawowy_20_wcięty_20_2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7" style:family="paragraph" style:parent-style-name="Tekst_20_podstawowy_20_3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8" style:family="paragraph" style:parent-style-name="Tekst_20_podstawowy_20_3">
      <style:text-properties style:font-name="Arial Narrow" fo:font-size="13pt" style:font-size-asian="13pt" style:font-size-complex="13pt"/>
    </style:style>
    <style:style style:name="P29" style:family="paragraph" style:parent-style-name="Tekst_20_podstawowy_20_3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30" style:family="paragraph" style:parent-style-name="Tekst_20_podstawowy_20_3">
      <style:paragraph-properties fo:line-height="150%"/>
      <style:text-properties style:font-name="Arial Narrow" fo:font-size="13pt" style:font-size-asian="13pt" style:font-size-complex="13pt"/>
    </style:style>
    <style:style style:name="P31" style:family="paragraph" style:parent-style-name="Tekst_20_podstawowy_20_3">
      <style:paragraph-properties fo:text-align="end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2" style:family="paragraph" style:parent-style-name="Tekst_20_podstawowy_20_3">
      <style:paragraph-properties fo:margin-left="0.635cm" fo:margin-right="0cm" fo:text-indent="-0.635cm" style:auto-text-indent="false"/>
      <style:text-properties style:font-name="Arial Narrow" fo:font-size="13pt" style:font-size-asian="13pt" style:font-size-complex="13pt"/>
    </style:style>
    <style:style style:name="P33" style:family="paragraph" style:parent-style-name="Tekst_20_podstawowy_20_2">
      <style:text-properties style:font-name="Arial Narrow" fo:font-size="13pt" style:font-size-asian="13pt" style:font-size-complex="13pt"/>
    </style:style>
    <style:style style:name="P34" style:family="paragraph" style:parent-style-name="Tekst_20_podstawowy_20_2">
      <style:paragraph-properties fo:line-height="200%"/>
      <style:text-properties style:font-name="Arial Narrow" fo:font-size="13pt" style:font-size-asian="13pt" style:font-size-complex="13pt"/>
    </style:style>
    <style:style style:name="P35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style:font-size-asian="13pt" style:font-size-complex="13pt"/>
    </style:style>
    <style:style style:name="P36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fo:font-style="italic" style:font-size-asian="13pt" style:font-style-asian="italic" style:font-size-complex="13pt"/>
    </style:style>
    <style:style style:name="P37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38" style:family="paragraph" style:parent-style-name="Tekst_20_podstawowy_20_3" style:list-style-name="L2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39" style:family="paragraph" style:parent-style-name="Tekst_20_podstawowy_20_3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3pt" style:font-size-asian="13pt" style:font-size-complex="13pt"/>
    </style:style>
    <style:style style:name="P40" style:family="paragraph" style:parent-style-name="Tekst_20_podstawowy_20_3" style:list-style-name="WW8Num2">
      <style:paragraph-properties fo:margin-left="1.376cm" fo:margin-right="0cm" fo:line-height="150%" fo:text-indent="-0.635cm" style:auto-text-indent="false"/>
      <style:text-properties style:font-name="Arial Narrow" fo:font-size="13pt" style:font-size-asian="13pt" style:font-size-complex="13pt"/>
    </style:style>
    <style:style style:name="P41" style:family="paragraph" style:parent-style-name="Heading_20_4">
      <style:paragraph-properties fo:line-height="150%"/>
      <style:text-properties style:font-name="Arial Narrow" fo:font-size="13pt" style:font-size-asian="13pt" style:font-size-complex="13pt"/>
    </style:style>
    <style:style style:name="P42" style:family="paragraph" style:parent-style-name="Heading_20_4" style:master-page-name="Standard">
      <style:paragraph-properties style:page-number="auto"/>
      <style:text-properties style:font-name="Arial Narrow" fo:font-size="18pt" style:font-size-asian="18pt" style:font-size-complex="18pt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4" style:family="paragraph" style:parent-style-name="Heading_20_2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45" style:family="paragraph" style:parent-style-name="Heading_20_1">
      <style:text-properties style:font-name="Arial Narrow" fo:font-size="13pt" style:font-size-asian="13pt" style:font-size-complex="13pt"/>
    </style:style>
    <style:style style:name="P46" style:family="paragraph" style:parent-style-name="Heading_20_1">
      <style:paragraph-properties fo:line-height="150%"/>
      <style:text-properties style:font-name="Arial Narrow" fo:font-size="13pt" style:font-size-asian="13pt" style:font-size-complex="13pt"/>
    </style:style>
    <style:style style:name="P47" style:family="paragraph" style:parent-style-name="Heading_20_1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4">FORMULARZ OFERTOWY</text:h>
      <text:p text:style-name="P9">Zarząd Gospodarki Mieszkaniowej</text:p>
      <text:p text:style-name="P13">ul. Dworcowa 10</text:p>
      <text:p text:style-name="P25">38-700 Ustrzyki Dolne</text:p>
      <text:p text:style-name="P13">tel/fax 13 461 14 17</text:p>
      <text:p text:style-name="P26"><text:s text:c="34"/></text:p>
      <text:p text:style-name="P8">Ofertę na udzielenie zamówieni w oparciu o art. 4 ust. 8 ustawy Pzp <text:s/>składa:</text:p>
      <text:p text:style-name="P2">Nazwa oferenta <text:s/>(oferentów), adres:</text:p>
      <text:p text:style-name="P2">……………………………………………………………………………… <text:s/>......................................................................................................................................................................................................................</text:p>
      <text:p text:style-name="P1">Nawiązując do zaproszenia do wzięcia udziału w postępowaniu o udzielnie zamówienia publicznego <text:s/>ogłoszonym /na tablicy ogłoszeń w siedzibie zamawiającego / w internecie w BIP/ <text:span text:style-name="T2">na wykonanie robót budowlanych</text:span><text:span text:style-name="T1"> <text:s/>- </text:span>zadanie pod nazwą:</text:p>
      <text:p text:style-name="P1"/>
      <text:p text:style-name="P43">„Wymiana stolarki okiennej oraz drzwiowej w lokalach zarządzanych przez ZGM na terenie Gminy Ustrzyki Dolne”</text:p>
      <text:p text:style-name="P3"/>
      <text:list xml:id="list28415093" text:style-name="L1">
        <text:list-header>
          <text:p text:style-name="P37">1. My niżej podpisani oferujemy zrealizować zamówienie publiczne, zgodnie <text:s/>z warunkami SIWZ za cenę ofertową:</text:p>
        </text:list-header>
      </text:list>
      <text:p text:style-name="P17">Brutto : <text:s text:c="17"/>............................................ zł </text:p>
      <text:p text:style-name="P20">Słownie: <text:s text:c="14"/>………………………………………………………..........................................................</text:p>
      <text:p text:style-name="P20">w tym cena netto: ............................ zł</text:p>
      <text:p text:style-name="P17">i podatki : <text:s text:c="14"/>............................ zł</text:p>
      <text:p text:style-name="P21">2. <text:s/>Oświadczamy, że zapoznaliśmy się z otrzymanymi dokumentami postępowania i w pełni je akceptujemy.</text:p>
      <text:p text:style-name="P21">3. <text:s/>Oświadczamy, że uważamy się za związanych niniejszą ofertą przez czas wskazany w specyfikacji istotnych warunków zamówienia.</text:p>
      <text:p text:style-name="P32">4. <text:s/>Wadium w kwocie <text:span text:style-name="T1">– </text:span><text:span text:style-name="T4">1</text:span><text:span text:style-name="T3"> 000,00 zł</text:span><text:span text:style-name="T5"> </text:span>zostało wniesione w dniu ..................... <text:s/>w formie ...........................</text:p>
      <text:p text:style-name="P21">5. <text:s/>Jesteśmy świadomi, że gdyby z naszej winy nie doszło do zawarcia umowy wniesione przez nas wadium podlega przepadkowi<text:span text:style-name="T1">. </text:span></text:p>
      <text:p text:style-name="P21">6. <text:s/>Oświadczamy, że zawarty w specyfikacji istotnych warunków zamówienia – projekt umowy został przez nas zaakceptowany i zobowiązujemy się w przypadku wyboru naszej oferty do zawarcia umowy na wymienionych warunkach w miejscu i terminie wyznaczonym przez Zamawiającego.</text:p>
      <text:list xml:id="list28425915" text:style-name="L2">
        <text:list-header>
          <text:p text:style-name="P38">7. Składamy niniejszą ofertę przetargowa we własnym imieniu/jako partner konsorcjum zarządzanego <text:s text:c="2"/>przez (nazwa lidera) .................................................................................................................................</text:p>
        </text:list-header>
      </text:list>
      <text:list xml:id="list28404640" text:style-name="WW8Num4">
        <text:list-header>
          <text:p text:style-name="P39">8. Potwierdzamy, iż nie uczestniczymy w jakiejkolwiek innej ofercie dotyczącej tego samego postępowania.</text:p>
        </text:list-header>
      </text:list>
      <text:p text:style-name="P24">9. Nasza firma (włączając w to wszystkich partnerów Konsorcjum) nie świadczyła usług doradczych </text:p>
      <text:p text:style-name="P24">w czasie etapów przygotowania dla robót lub projektu, którego roboty są częścią.</text:p>
      <text:p text:style-name="P21">10. Nie znajdujemy się w sytuacji wykluczającej nas z uczestnictwa w postępowaniu o zamówienie publiczne w rozumieniu art.24 uPzp.</text:p>
      <text:p text:style-name="P21">11. Oświadczamy, że spełniamy warunki udziału w postępowaniu określone w art. 22 uPzp. i przedstawiamy dokumenty potwierdzające spełnienie tych warunków.</text:p>
      <text:p text:style-name="P21">12. Zabezpieczenie należytego wykonania umowy zostanie wniesione przed zawarciem umowy w formie <text:s/>…………………………………………………………………………………………....................</text:p>
      <text:p text:style-name="P27"><text:soft-page-break/>13. Nazwisko i imię: <text:s/></text:p>
      <text:p text:style-name="P27"><text:s text:c="7"/>..........................................................................................................</text:p>
      <text:p text:style-name="P28"><text:s text:c="6"/>Upoważniony do podpisania niniejszej oferty <text:s/>w imieniu:</text:p>
      <text:p text:style-name="P27"><text:s text:c="6"/>……………………………………………………………………….. <text:s/></text:p>
      <text:p text:style-name="P27"/>
      <text:p text:style-name="P27"/>
      <text:p text:style-name="P27"/>
      <text:p text:style-name="P27">….................................................<text:tab/><text:tab/><text:tab/><text:tab/>….......….....................................................</text:p>
      <text:p text:style-name="P29"><text:s text:c="9"/>Miejscowość i data<text:tab/><text:tab/><text:tab/><text:tab/><text:tab/>Upoważniony przedstawiciel wykonawcy</text:p>
      <text:p text:style-name="P29"/>
      <text:p text:style-name="P29"/>
      <text:p text:style-name="P30">14. <text:s/>Niniejsza oferta obejmuje następujące załączniki :</text:p>
      <text:list xml:id="list28422161" text:style-name="WW8Num2">
        <text:list-item>
          <text:p text:style-name="P40"><text:s/>...................................................................................................</text:p>
        </text:list-item>
        <text:list-item>
          <text:p text:style-name="P40"><text:s text:c="2"/>..................................................................................................</text:p>
        </text:list-item>
        <text:list-item>
          <text:p text:style-name="P40">.....................................................................................................</text:p>
        </text:list-item>
        <text:list-item>
          <text:p text:style-name="P40">.....................................................................................................</text:p>
        </text:list-item>
        <text:list-item>
          <text:p text:style-name="P40">.....................................................................................................</text:p>
        </text:list-item>
      </text:list>
      <text:p text:style-name="P30"><text:s text:c="7"/>6) <text:s/>…………………………………………………………………………….</text:p>
      <text:h text:style-name="P44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4" text:outline-level="2"><text:soft-page-break/>Załącznik <text:s/>nr 1 <text:s text:c="7"/></text:h>
      <text:p text:style-name="P1"/>
      <text:p text:style-name="P1"/>
      <text:p text:style-name="P14">OŚWIADCZENIE </text:p>
      <text:p text:style-name="P14"/>
      <text:p text:style-name="P1"/>
      <text:p text:style-name="P4">Nazwa wykonawcy <text:s text:c="2"/></text:p>
      <text:p text:style-name="P4">..................................................................................................................................................................</text:p>
      <text:p text:style-name="P4">Adres wykonawcy </text:p>
      <text:p text:style-name="P4">…..............................................................................................................................................................</text:p>
      <text:p text:style-name="P1">Składając ofertę <text:s/>w postępowaniu o udzielenie zamówienia publicznego, na podstawie art. 4 ust. 8 uPzp<text:span text:style-name="T6"> </text:span><text:span text:style-name="T2">na wykonanie robót budowlanych - </text:span><text:span text:style-name="T1"><text:s/></text:span>zadanie pod nazwą :</text:p>
      <text:p text:style-name="P1"><text:s/></text:p>
      <text:p text:style-name="P43">„Wymiana stolarki okiennej oraz drzwiowej w lokalach zarządzanych przez ZGM na terenie Gminy Ustrzyki Dolne”</text:p>
      <text:p text:style-name="P1"/>
      <text:p text:style-name="P1">oświadczamy, że spełniamy warunki o których mowa w SIWZ , dotyczące :</text:p>
      <text:p text:style-name="P10"/>
      <text:p text:style-name="P23">1) posiadania uprawnień do wykonywania określonej działalności lub czynności, jeżeli przepisy prawa nakładają obowiązek ich posiadania;</text:p>
      <text:p text:style-name="P22">2) posiadania wiedzy i doświadczenia;</text:p>
      <text:p text:style-name="P23">3) dysponowania odpowiednim potencjałem technicznym oraz osobami zdolnymi do wykonania zamówienia;</text:p>
      <text:p text:style-name="P22">4) sytuacji ekonomicznej i finansowej.</text:p>
      <text:p text:style-name="P5"/>
      <text:p text:style-name="P5"/>
      <text:p text:style-name="P5"/>
      <text:p text:style-name="P3"><text:s text:c="2"/>...........................................................</text:p>
      <text:p text:style-name="P3">Podpis</text:p>
      <text:p text:style-name="P3">(upoważniony przedstawiciel wykonawcy</text:p>
      <text:p text:style-name="P8"/>
      <text:h text:style-name="P46" text:outline-level="1"/>
      <text:p text:style-name="P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h text:style-name="P46" text:outline-level="1"><text:soft-page-break/>Załącznik <text:s/>nr 2</text:h>
      <text:p text:style-name="P1"/>
      <text:h text:style-name="P41" text:outline-level="4">DOŚWIADCZENIE <text:s/>ZAWODOWE</text:h>
      <text:p text:style-name="P1"/>
      <text:p text:style-name="P1"/>
      <text:p text:style-name="P34">Nazwa wykonawcy .............................................................................................</text:p>
      <text:p text:style-name="P33"/>
      <text:p text:style-name="P6">Adres wykonawcy …………………………………………………………….</text:p>
      <text:p text:style-name="P28">Wykaz robót budowlanych wykonanych okresie <text:span text:style-name="T1">ostatnich pięciu lat</text:span> przed upływem terminu składania ofert, a jeżeli okres prowadzenia działalności jest krótszy – w tym okresie, wraz z podaniem ich 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  <text:p text:style-name="P8"/>
            <text:p text:style-name="P14">Rodzaju </text:p>
          </table:table-cell>
          <table:table-cell table:style-name="Tabela1.A1" office:value-type="string">
            <text:p text:style-name="P16"/>
            <text:p text:style-name="P8"/>
            <text:p text:style-name="P14">Wartości</text:p>
            <text:p text:style-name="P8"/>
          </table:table-cell>
          <table:table-cell table:style-name="Tabela1.A1" office:value-type="string">
            <text:p text:style-name="P15"/>
            <text:p text:style-name="P14">Daty <text:s text:c="22"/>i miejsca wykonania</text:p>
          </table:table-cell>
          <table:table-cell table:style-name="Tabela1.D1" office:value-type="string">
            <text:p text:style-name="P15">Załączeniem dowodów dotyczących najważniejszych robót, określających, czy roboty te zostały wykonane w sposób należyty oraz wskazujących, czy zostały wykonane zgodnie z zasadami sztuki</text:p>
            <text:p text:style-name="P14">budowlanej i prawidłowo ukończone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3">.................................................</text:p>
      <text:p text:style-name="P3">Podpis</text:p>
      <text:p text:style-name="P3">(upoważniony przedstawiciel wykonawcy)</text:p>
      <text:p text:style-name="P3"/>
      <text:p text:style-name="P3"/>
      <text:p text:style-name="P3"/>
      <text:h text:style-name="P45" text:outline-level="1"><text:soft-page-break/>Załącznik nr 3</text:h>
      <text:h text:style-name="P47" text:outline-level="1">POTENCJAŁ <text:s/>KADROWY<text:tab/></text:h>
      <text:p text:style-name="P8"/>
      <text:p text:style-name="P4">Nazwa wykonawcy </text:p>
      <text:p text:style-name="P4">...........................................................................................</text:p>
      <text:p text:style-name="P4">….......................................................................................</text:p>
      <text:p text:style-name="P4">Adres wykonawcy </text:p>
      <text:p text:style-name="P4"><text:s/><text:span text:style-name="T7">...........................................................................................</text:span></text:p>
      <text:p text:style-name="P18">…........................................................................................</text:p>
      <text:p text:style-name="P19"/>
      <text:p text:style-name="P19"/>
      <text:p text:style-name="P12">OŚWIADCZENIE</text:p>
      <text:p text:style-name="P14"/>
      <text:p text:style-name="P1"/>
      <text:p text:style-name="P35"><text:span text:style-name="T9"><text:tab/>Oświadczam, że osoby, które będą uczestniczyć w wykonywaniu zamówienia,posiadają wymagane uprawnienia </text:span><text:span text:style-name="T8">ustawą Prawo budowlane oraz zaświadczenie o przynależności </text:span></text:p>
      <text:p text:style-name="P35"><text:span text:style-name="T8">do właściwej Okręgowej Izby Inżynierów Budownictwa</text:span> :</text:p>
      <text:p text:style-name="P36">- uprawnienia kierownika budowy w specjalności budowlanej</text:p>
      <text:p text:style-name="P1"/>
      <text:p text:style-name="P1"/>
      <text:p text:style-name="P1"/>
      <text:p text:style-name="P3"><text:s text:c="45"/>...........................................................</text:p>
      <text:p text:style-name="P3"><text:s text:c="39"/>Podpis</text:p>
      <text:p text:style-name="P3"><text:s text:c="44"/>(upoważniony przedstawiciel wykonawcy)</text:p>
      <text:p text:style-name="P31"/>
      <text:p text:style-name="P31"/>
      <text:p text:style-name="P31"/>
      <text:p text:style-name="P31"/>
      <text:p text:style-name="P31"/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75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4z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10-21T10:13:28.92</meta:creation-date>
    <dc:date>2014-11-04T12:16:44.34</dc:date>
    <dc:creator>Przedsiębiosrwto Gospodarki Mieszkaniowej</dc:creator>
    <meta:editing-duration>PT03H53M24S</meta:editing-duration>
    <meta:editing-cycles>2</meta:editing-cycles>
    <meta:generator>OpenOffice.org/3.0$Win32 OpenOffice.org_project/300m15$Build-9379</meta:generator>
    <meta:printed-by>Przedsiębiosrwto Gospodarki Mieszkaniowej</meta:printed-by>
    <meta:print-date>2014-11-04T09:22:10.82</meta:print-date>
    <meta:document-statistic meta:table-count="1" meta:image-count="0" meta:object-count="0" meta:page-count="5" meta:paragraph-count="86" meta:word-count="607" meta:character-count="6780"/>
    <meta:user-defined meta:name="Informacja 1"/>
    <meta:user-defined meta:name="Informacja 2"/>
    <meta:user-defined meta:name="Informacja 3"/>
    <meta:user-defined meta:name="Informacja 4"/>
  </office:meta>
</office:document-meta>
</file>