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 Narrow" fo:font-size="12pt" style:font-size-asian="12pt" style:font-size-complex="12pt"/>
    </style:style>
    <style:style style:name="P2" style:family="paragraph" style:parent-style-name="Text_20_body">
      <style:text-properties style:font-name="Arial Narrow" fo:font-size="12pt" fo:font-weight="bold" style:font-size-asian="12pt" style:font-weight-asian="bold" style:font-size-complex="12pt" style:font-weight-complex="bold"/>
    </style:style>
    <style:style style:name="P3" style:family="paragraph" style:parent-style-name="Text_20_body">
      <style:paragraph-properties fo:margin-left="0cm" fo:margin-right="0cm" fo:text-indent="0cm" style:auto-text-indent="false">
        <style:tab-stops>
          <style:tab-stop style:position="0.501cm"/>
        </style:tab-stops>
      </style:paragraph-properties>
      <style:text-properties style:font-name="Arial Narrow" fo:font-size="12pt" style:font-size-asian="12pt" style:font-size-complex="12pt"/>
    </style:style>
    <style:style style:name="P4" style:family="paragraph" style:parent-style-name="Standard">
      <style:paragraph-properties fo:margin-left="0cm" fo:margin-right="0cm" fo:text-indent="0cm" style:auto-text-indent="false"/>
      <style:text-properties style:font-name="Arial Narrow" fo:font-size="12pt" style:font-size-asian="12pt" style:font-size-complex="12pt"/>
    </style:style>
    <style:style style:name="P5" style:family="paragraph" style:parent-style-name="Standard">
      <style:paragraph-properties fo:margin-left="0cm" fo:margin-right="0cm" fo:text-indent="0cm" style:auto-text-indent="false">
        <style:tab-stops>
          <style:tab-stop style:position="0.751cm"/>
        </style:tab-stops>
      </style:paragraph-properties>
      <style:text-properties style:font-name="Arial Narrow" fo:font-size="12pt" style:font-size-asian="12pt" style:font-size-complex="12pt"/>
    </style:style>
    <style:style style:name="P6" style:family="paragraph" style:parent-style-name="Standard">
      <style:paragraph-properties fo:margin-left="0cm" fo:margin-right="0cm" fo:text-indent="0cm" style:auto-text-indent="false" style:text-autospace="none">
        <style:tab-stops>
          <style:tab-stop style:position="0.751cm"/>
        </style:tab-stops>
      </style:paragraph-properties>
      <style:text-properties style:font-name="Arial Narrow" fo:font-size="12pt" style:font-size-asian="12pt" style:font-size-complex="12pt"/>
    </style:style>
    <style:style style:name="P7" style:family="paragraph" style:parent-style-name="Standard">
      <style:paragraph-properties fo:margin-left="0cm" fo:margin-right="0cm" fo:text-indent="0cm" style:auto-text-indent="false">
        <style:tab-stops>
          <style:tab-stop style:position="1.752cm"/>
        </style:tab-stops>
      </style:paragraph-properties>
      <style:text-properties style:font-name="Arial Narrow" fo:font-size="12pt" style:font-size-asian="12pt" style:font-size-complex="12pt"/>
    </style:style>
    <style:style style:name="P8" style:family="paragraph" style:parent-style-name="Standard">
      <style:paragraph-properties fo:margin-left="0cm" fo:margin-right="0cm" fo:text-indent="0cm" style:auto-text-indent="false" style:text-autospace="none">
        <style:tab-stops>
          <style:tab-stop style:position="1.752cm"/>
        </style:tab-stops>
      </style:paragraph-properties>
      <style:text-properties style:font-name="Arial Narrow" fo:font-size="12pt" style:font-size-asian="12pt" style:font-size-complex="12pt"/>
    </style:style>
    <style:style style:name="P9" style:family="paragraph" style:parent-style-name="Standard">
      <style:paragraph-properties fo:margin-left="0cm" fo:margin-right="0cm" fo:text-indent="0cm" style:auto-text-indent="false">
        <style:tab-stops>
          <style:tab-stop style:position="0.501cm"/>
        </style:tab-stops>
      </style:paragraph-properties>
      <style:text-properties style:font-name="Arial Narrow" fo:font-size="12pt" style:font-size-asian="12pt" style:font-size-complex="12pt"/>
    </style:style>
    <style:style style:name="P10" style:family="paragraph" style:parent-style-name="Standard">
      <style:paragraph-properties fo:margin-left="0cm" fo:margin-right="0cm" style:line-height-at-least="0.459cm" fo:text-indent="0cm" style:auto-text-indent="false"/>
      <style:text-properties style:font-name="Arial Narrow" fo:font-size="12pt" style:font-size-asian="12pt" style:font-size-complex="12pt"/>
    </style:style>
    <style:style style:name="P11" style:family="paragraph" style:parent-style-name="Standard">
      <style:paragraph-properties fo:margin-left="0cm" fo:margin-right="0cm" fo:text-indent="0cm" style:auto-text-indent="false">
        <style:tab-stops>
          <style:tab-stop style:position="0.501cm"/>
          <style:tab-stop style:position="0.751cm"/>
        </style:tab-stops>
      </style:paragraph-properties>
      <style:text-properties style:font-name="Arial Narrow" fo:font-size="12pt" style:font-size-asian="12pt" style:font-size-complex="12pt"/>
    </style:style>
    <style:style style:name="P12" style:family="paragraph" style:parent-style-name="Standard">
      <style:paragraph-properties fo:margin-left="0cm" fo:margin-right="0cm" fo:text-indent="0cm" style:auto-text-indent="false" style:text-autospace="none">
        <style:tab-stops>
          <style:tab-stop style:position="0.501cm"/>
          <style:tab-stop style:position="0.751cm"/>
        </style:tab-stops>
      </style:paragraph-properties>
      <style:text-properties style:font-name="Arial Narrow" fo:font-size="12pt" style:font-size-asian="12pt" style:font-size-complex="12pt"/>
    </style:style>
    <style:style style:name="P13" style:family="paragraph" style:parent-style-name="Standard">
      <style:paragraph-properties fo:margin-left="0cm" fo:margin-right="0cm" fo:text-indent="0cm" style:auto-text-indent="false" style:text-autospace="none">
        <style:tab-stops>
          <style:tab-stop style:position="0cm"/>
        </style:tab-stops>
      </style:paragraph-properties>
      <style:text-properties style:font-name="Arial Narrow" fo:font-size="12pt" style:font-size-asian="12pt" style:font-size-complex="12pt"/>
    </style:style>
    <style:style style:name="P14" style:family="paragraph" style:parent-style-name="Standard">
      <style:paragraph-properties fo:margin-left="0cm" fo:margin-right="0cm" fo:text-indent="0cm" style:auto-text-indent="false" style:text-autospace="none"/>
      <style:text-properties style:font-name="Arial Narrow" fo:font-size="12pt" style:font-size-asian="12pt" style:font-size-complex="12pt"/>
    </style:style>
    <style:style style:name="P15" style:family="paragraph" style:parent-style-name="Standard">
      <style:paragraph-properties fo:margin-left="0cm" fo:margin-right="0cm" fo:text-indent="0cm" style:auto-text-indent="false" style:text-autospace="none">
        <style:tab-stops>
          <style:tab-stop style:position="1cm"/>
        </style:tab-stops>
      </style:paragraph-properties>
      <style:text-properties style:font-name="Arial Narrow" fo:font-size="12pt" style:font-size-asian="12pt" style:font-size-complex="12pt"/>
    </style:style>
    <style:style style:name="P16" style:family="paragraph" style:parent-style-name="Standard">
      <style:paragraph-properties fo:margin-left="0cm" fo:margin-right="0cm" fo:text-indent="0cm" style:auto-text-indent="false" style:text-autospace="none">
        <style:tab-stops>
          <style:tab-stop style:position="0.751cm"/>
          <style:tab-stop style:position="1.501cm"/>
        </style:tab-stops>
      </style:paragraph-properties>
      <style:text-properties style:font-name="Arial Narrow" fo:font-size="12pt" style:font-size-asian="12pt" style:font-size-complex="12pt"/>
    </style:style>
    <style:style style:name="P17" style:family="paragraph" style:parent-style-name="Standard">
      <style:paragraph-properties fo:margin-left="0cm" fo:margin-right="0cm" fo:text-indent="0cm" style:auto-text-indent="false" style:text-autospace="none">
        <style:tab-stops>
          <style:tab-stop style:position="0.501cm"/>
          <style:tab-stop style:position="1cm"/>
        </style:tab-stops>
      </style:paragraph-properties>
      <style:text-properties style:font-name="Arial Narrow" fo:font-size="12pt" style:font-size-asian="12pt" style:font-size-complex="12pt"/>
    </style:style>
    <style:style style:name="P18" style:family="paragraph" style:parent-style-name="Standard">
      <style:paragraph-properties fo:margin-left="0cm" fo:margin-right="0cm" fo:text-indent="0cm" style:auto-text-indent="false" style:text-autospace="none">
        <style:tab-stops>
          <style:tab-stop style:position="0.25cm"/>
          <style:tab-stop style:position="1cm"/>
          <style:tab-stop style:position="2cm"/>
        </style:tab-stops>
      </style:paragraph-properties>
      <style:text-properties style:font-name="Arial Narrow" fo:font-size="12pt" style:font-size-asian="12pt" style:font-size-complex="12pt"/>
    </style:style>
    <style:style style:name="P19" style:family="paragraph" style:parent-style-name="Standard">
      <style:paragraph-properties fo:margin-left="0cm" fo:margin-right="0cm" fo:text-indent="0cm" style:auto-text-indent="false" style:text-autospace="none">
        <style:tab-stops>
          <style:tab-stop style:position="0.751cm"/>
          <style:tab-stop style:position="1.251cm"/>
        </style:tab-stops>
      </style:paragraph-properties>
      <style:text-properties style:font-name="Arial Narrow" fo:font-size="12pt" style:font-size-asian="12pt" style:font-size-complex="12pt"/>
    </style:style>
    <style:style style:name="P20" style:family="paragraph" style:parent-style-name="Standard">
      <style:paragraph-properties fo:margin-left="0cm" fo:margin-right="0cm" fo:text-indent="0cm" style:auto-text-indent="false"/>
      <style:text-properties style:font-name="Arial Narrow" fo:font-size="12pt" fo:font-style="italic" style:font-size-asian="12pt" style:font-style-asian="italic" style:font-size-complex="12pt"/>
    </style:style>
    <style:style style:name="P21" style:family="paragraph" style:parent-style-name="Tekst_20_podstawowy_20_2">
      <style:paragraph-properties fo:margin-left="0cm" fo:margin-right="0cm" fo:text-indent="0cm" style:auto-text-indent="false"/>
      <style:text-properties style:font-name="Arial Narrow" fo:font-size="12pt" fo:font-style="italic" fo:font-weight="bold" style:font-size-asian="12pt" style:font-style-asian="italic" style:font-weight-asian="bold" style:font-size-complex="12pt"/>
    </style:style>
    <style:style style:name="P22" style:family="paragraph" style:parent-style-name="Tekst_20_podstawowy_20_2">
      <style:paragraph-properties fo:margin-left="0cm" fo:margin-right="0cm" fo:text-indent="0cm" style:auto-text-indent="false"/>
      <style:text-properties style:font-name="Arial Narrow" fo:font-size="12pt" style:font-size-asian="12pt" style:font-size-complex="12pt"/>
    </style:style>
    <style:style style:name="P23" style:family="paragraph" style:parent-style-name="Tekst_20_podstawowy_20_2">
      <style:paragraph-properties fo:margin-left="0cm" fo:margin-right="0cm" style:line-height-at-least="0.459cm" fo:text-indent="0cm" style:auto-text-indent="false"/>
      <style:text-properties style:font-name="Arial Narrow" fo:font-size="12pt" style:font-size-asian="12pt" style:font-size-complex="12pt"/>
    </style:style>
    <style:style style:name="P24" style:family="paragraph" style:parent-style-name="Tekst_20_podstawowy_20_2">
      <style:paragraph-properties fo:margin-left="0cm" fo:margin-right="0cm" fo:text-indent="0cm" style:auto-text-indent="false">
        <style:tab-stops>
          <style:tab-stop style:position="0.751cm"/>
        </style:tab-stops>
      </style:paragraph-properties>
      <style:text-properties style:font-name="Arial Narrow" fo:font-size="12pt" style:font-size-asian="12pt" style:font-size-complex="12pt"/>
    </style:style>
    <style:style style:name="P25" style:family="paragraph" style:parent-style-name="Tekst_20_podstawowy_20_2">
      <style:paragraph-properties fo:margin-left="0cm" fo:margin-right="0cm" fo:line-height="100%" fo:text-indent="0cm" style:auto-text-indent="false"/>
      <style:text-properties style:font-name="Arial Narrow" fo:font-size="12pt" style:font-size-asian="12pt" style:font-size-complex="12pt"/>
    </style:style>
    <style:style style:name="P26" style:family="paragraph" style:parent-style-name="Text_20_body_20_indent">
      <style:paragraph-properties fo:margin-left="0cm" fo:margin-right="0cm" fo:text-indent="0cm" style:auto-text-indent="false"/>
      <style:text-properties style:font-name="Arial Narrow" fo:font-size="12pt" style:font-size-asian="12pt" style:font-size-complex="12pt"/>
    </style:style>
    <style:style style:name="P27" style:family="paragraph" style:parent-style-name="Text_20_body_20_indent">
      <style:paragraph-properties fo:margin-left="0cm" fo:margin-right="0cm" fo:text-indent="0cm" style:auto-text-indent="false">
        <style:tab-stops>
          <style:tab-stop style:position="0.25cm"/>
          <style:tab-stop style:position="1cm"/>
        </style:tab-stops>
      </style:paragraph-properties>
      <style:text-properties style:font-name="Arial Narrow" fo:font-size="12pt" style:font-size-asian="12pt" style:font-size-complex="12pt"/>
    </style:style>
    <style:style style:name="P28" style:family="paragraph" style:parent-style-name="Text_20_body_20_indent">
      <style:paragraph-properties fo:margin-left="0cm" fo:margin-right="0cm" fo:text-indent="0cm" style:auto-text-indent="false">
        <style:tab-stops>
          <style:tab-stop style:position="1cm"/>
        </style:tab-stops>
      </style:paragraph-properties>
      <style:text-properties style:font-name="Arial Narrow" fo:font-size="12pt" style:font-size-asian="12pt" style:font-size-complex="12pt"/>
    </style:style>
    <style:style style:name="P29" style:family="paragraph" style:parent-style-name="Text_20_body_20_indent">
      <style:paragraph-properties fo:margin-left="0cm" fo:margin-right="0cm" fo:text-indent="0cm" style:auto-text-indent="false">
        <style:tab-stops>
          <style:tab-stop style:position="0.751cm"/>
          <style:tab-stop style:position="1cm"/>
          <style:tab-stop style:position="1.251cm"/>
        </style:tab-stops>
      </style:paragraph-properties>
      <style:text-properties style:font-name="Arial Narrow" fo:font-size="12pt" style:font-size-asian="12pt" style:font-size-complex="12pt"/>
    </style:style>
    <style:style style:name="P30" style:family="paragraph" style:parent-style-name="Tekst_20_podstawowy_20_wcięty_20_2">
      <style:paragraph-properties fo:margin-left="0cm" fo:margin-right="0cm" fo:text-indent="0cm" style:auto-text-indent="false"/>
    </style:style>
    <style:style style:name="P31" style:family="paragraph" style:parent-style-name="Tekst_20_podstawowy_20_wcięty_20_2">
      <style:paragraph-properties fo:margin-left="0cm" fo:margin-right="0cm" fo:text-align="center" style:justify-single-word="false" fo:text-indent="0cm" style:auto-text-indent="false">
        <style:tab-stops>
          <style:tab-stop style:position="0.751cm"/>
        </style:tab-stops>
      </style:paragraph-properties>
      <style:text-properties style:font-name="Arial Narrow"/>
    </style:style>
    <style:style style:name="P32" style:family="paragraph" style:parent-style-name="Tekst_20_podstawowy_20_wcięty_20_2">
      <style:paragraph-properties fo:margin-left="0cm" fo:margin-right="0cm" fo:text-indent="0cm" style:auto-text-indent="false"/>
      <style:text-properties style:font-name="Arial Narrow" fo:font-size="12pt" style:font-size-asian="12pt" style:font-size-complex="12pt"/>
    </style:style>
    <style:style style:name="P33" style:family="paragraph" style:parent-style-name="Tekst_20_podstawowy_20_wcięty_20_2">
      <style:paragraph-properties fo:margin-left="0cm" fo:margin-right="0cm" fo:text-indent="0cm" style:auto-text-indent="false">
        <style:tab-stops>
          <style:tab-stop style:position="0.501cm"/>
        </style:tab-stops>
      </style:paragraph-properties>
      <style:text-properties style:font-name="Arial Narrow" fo:font-size="12pt" style:font-size-asian="12pt" style:font-size-complex="12pt"/>
    </style:style>
    <style:style style:name="P34" style:family="paragraph" style:parent-style-name="Tekst_20_podstawowy_20_wcięty_20_2">
      <style:paragraph-properties fo:margin-left="0cm" fo:margin-right="0cm" fo:text-indent="0cm" style:auto-text-indent="false">
        <style:tab-stops>
          <style:tab-stop style:position="0cm"/>
        </style:tab-stops>
      </style:paragraph-properties>
      <style:text-properties style:font-name="Arial Narrow" fo:font-size="12pt" style:font-size-asian="12pt" style:font-size-complex="12pt"/>
    </style:style>
    <style:style style:name="P35" style:family="paragraph" style:parent-style-name="Tekst_20_podstawowy_20_wcięty_20_2">
      <style:paragraph-properties fo:margin-left="0cm" fo:margin-right="0cm" fo:text-indent="0cm" style:auto-text-indent="false">
        <style:tab-stops>
          <style:tab-stop style:position="0.751cm"/>
        </style:tab-stops>
      </style:paragraph-properties>
      <style:text-properties style:font-name="Arial Narrow" fo:font-size="12pt" style:font-size-asian="12pt" style:font-size-complex="12pt"/>
    </style:style>
    <style:style style:name="P36" style:family="paragraph" style:parent-style-name="Tekst_20_podstawowy_20_wcięty_20_2">
      <style:paragraph-properties fo:margin-left="0cm" fo:margin-right="0cm" fo:text-indent="0cm" style:auto-text-indent="false">
        <style:tab-stops>
          <style:tab-stop style:position="1cm"/>
        </style:tab-stops>
      </style:paragraph-properties>
      <style:text-properties style:font-name="Arial Narrow" fo:font-size="12pt" style:font-size-asian="12pt" style:font-size-complex="12pt"/>
    </style:style>
    <style:style style:name="P37" style:family="paragraph" style:parent-style-name="Tekst_20_podstawowy_20_wcięty_20_2">
      <style:paragraph-properties fo:margin-left="0cm" fo:margin-right="0cm" fo:text-indent="0cm" style:auto-text-indent="false">
        <style:tab-stops>
          <style:tab-stop style:position="1.251cm"/>
        </style:tab-stops>
      </style:paragraph-properties>
      <style:text-properties style:font-name="Arial Narrow" fo:font-size="12pt" style:font-size-asian="12pt" style:font-size-complex="12pt"/>
    </style:style>
    <style:style style:name="P38" style:family="paragraph" style:parent-style-name="Tekst_20_podstawowy_20_wcięty_20_2">
      <style:paragraph-properties fo:margin-left="0cm" fo:margin-right="0cm" fo:text-indent="0cm" style:auto-text-indent="false">
        <style:tab-stops>
          <style:tab-stop style:position="0.501cm"/>
          <style:tab-stop style:position="0.751cm"/>
        </style:tab-stops>
      </style:paragraph-properties>
      <style:text-properties style:font-name="Arial Narrow" fo:font-size="12pt" style:font-size-asian="12pt" style:font-size-complex="12pt"/>
    </style:style>
    <style:style style:name="P39" style:family="paragraph" style:parent-style-name="Tekst_20_podstawowy_20_wcięty_20_3">
      <style:paragraph-properties fo:margin-left="0cm" fo:margin-right="0cm" fo:text-indent="0cm" style:auto-text-indent="false">
        <style:tab-stops>
          <style:tab-stop style:position="1.501cm"/>
        </style:tab-stops>
      </style:paragraph-properties>
      <style:text-properties style:font-name="Arial Narrow" fo:font-size="12pt" fo:font-style="italic" style:font-size-asian="12pt" style:font-style-asian="italic" style:font-size-complex="12pt"/>
    </style:style>
    <style:style style:name="P40" style:family="paragraph" style:parent-style-name="Tekst_20_podstawowy_20_wcięty_20_3">
      <style:paragraph-properties fo:margin-left="0cm" fo:margin-right="0cm" fo:text-indent="0cm" style:auto-text-indent="false">
        <style:tab-stops>
          <style:tab-stop style:position="1.501cm"/>
        </style:tab-stops>
      </style:paragraph-properties>
      <style:text-properties style:font-name="Arial Narrow" fo:font-size="12pt" fo:font-style="normal" style:font-size-asian="12pt" style:font-style-asian="normal" style:font-size-complex="12pt" style:font-style-complex="normal"/>
    </style:style>
    <style:style style:name="P41" style:family="paragraph" style:parent-style-name="Tekst_20_podstawowy_20_wcięty_20_3">
      <style:paragraph-properties fo:margin-left="0cm" fo:margin-right="0cm" fo:text-indent="0cm" style:auto-text-indent="false">
        <style:tab-stops>
          <style:tab-stop style:position="1.501cm"/>
        </style:tab-stops>
      </style:paragraph-properties>
      <style:text-properties style:font-name="Arial Narrow" fo:font-size="12pt" style:font-size-asian="12pt" style:font-size-complex="12pt"/>
    </style:style>
    <style:style style:name="P42" style:family="paragraph" style:parent-style-name="Text_20_body">
      <style:paragraph-properties fo:margin-left="8.251cm" fo:margin-right="0cm" fo:line-height="100%" fo:text-indent="-8.251cm" style:auto-text-indent="false">
        <style:tab-stops>
          <style:tab-stop style:position="0.501cm"/>
          <style:tab-stop style:position="1cm"/>
        </style:tab-stops>
      </style:paragraph-properties>
      <style:text-properties style:font-name="Arial Narrow" fo:font-size="12pt" style:font-size-asian="12pt" style:font-size-complex="12pt"/>
    </style:style>
    <style:style style:name="P43" style:family="paragraph" style:parent-style-name="Standard">
      <style:paragraph-properties fo:margin-left="1.501cm" fo:margin-right="0cm" fo:text-indent="-1.501cm" style:auto-text-indent="false"/>
      <style:text-properties style:font-name="Arial Narrow" fo:font-size="12pt" style:font-size-asian="12pt" style:font-size-complex="12pt"/>
    </style:style>
    <style:style style:name="P44" style:family="paragraph" style:parent-style-name="Standard">
      <style:paragraph-properties fo:margin-left="1.501cm" fo:margin-right="0cm" fo:text-indent="-1.501cm" style:auto-text-indent="false">
        <style:tab-stops>
          <style:tab-stop style:position="0.751cm"/>
        </style:tab-stops>
      </style:paragraph-properties>
      <style:text-properties style:font-name="Arial Narrow" fo:font-size="12pt" style:font-size-asian="12pt" style:font-size-complex="12pt" style:font-weight-complex="bold"/>
    </style:style>
    <style:style style:name="P45" style:family="paragraph" style:parent-style-name="Tekst_20_podstawowy_20_2">
      <style:paragraph-properties fo:margin-left="1.501cm" fo:margin-right="0cm" fo:text-align="center" style:justify-single-word="false" fo:text-indent="-1.501cm" style:auto-text-indent="false">
        <style:tab-stops>
          <style:tab-stop style:position="1.752cm"/>
        </style:tab-stops>
      </style:paragraph-properties>
      <style:text-properties style:font-name="Arial Narrow" fo:font-size="22pt" fo:font-style="italic" fo:font-weight="bold" style:font-size-asian="22pt" style:font-style-asian="italic" style:font-weight-asian="bold" style:font-size-complex="22pt"/>
    </style:style>
    <style:style style:name="P46" style:family="paragraph" style:parent-style-name="Tekst_20_podstawowy_20_2">
      <style:paragraph-properties fo:margin-left="1.501cm" fo:margin-right="0cm" fo:text-indent="-1.501cm" style:auto-text-indent="false"/>
      <style:text-properties style:font-name="Arial Narrow" fo:font-size="12pt" style:font-size-asian="12pt" style:font-size-complex="12pt"/>
    </style:style>
    <style:style style:name="P47" style:family="paragraph" style:parent-style-name="Tekst_20_podstawowy_20_2">
      <style:paragraph-properties fo:margin-left="1.501cm" fo:margin-right="0cm" fo:text-indent="-1.501cm" style:auto-text-indent="false">
        <style:tab-stops>
          <style:tab-stop style:position="0.501cm"/>
        </style:tab-stops>
      </style:paragraph-properties>
      <style:text-properties style:font-name="Arial Narrow" fo:font-size="12pt" style:font-size-asian="12pt" style:font-size-complex="12pt"/>
    </style:style>
    <style:style style:name="P48" style:family="paragraph" style:parent-style-name="Tekst_20_podstawowy_20_wcięty_20_2">
      <style:paragraph-properties fo:margin-left="1.501cm" fo:margin-right="0cm" fo:text-indent="-1.501cm" style:auto-text-indent="false"/>
      <style:text-properties style:font-name="Arial Narrow" fo:font-size="12pt" style:font-size-asian="12pt" style:font-size-complex="12pt"/>
    </style:style>
    <style:style style:name="P49" style:family="paragraph" style:parent-style-name="Tekst_20_podstawowy_20_wcięty_20_2">
      <style:paragraph-properties fo:margin-left="1.501cm" fo:margin-right="0cm" fo:text-indent="-1.501cm" style:auto-text-indent="false">
        <style:tab-stops>
          <style:tab-stop style:position="0.501cm"/>
          <style:tab-stop style:position="1cm"/>
        </style:tab-stops>
      </style:paragraph-properties>
      <style:text-properties style:font-name="Arial Narrow" fo:font-size="12pt" style:font-size-asian="12pt" style:font-size-complex="12pt"/>
    </style:style>
    <style:style style:name="P50" style:family="paragraph" style:parent-style-name="Text_20_body">
      <style:paragraph-properties fo:margin-left="1cm" fo:margin-right="0cm" fo:line-height="100%" fo:text-indent="-1cm" style:auto-text-indent="false"/>
      <style:text-properties style:font-name="Arial Narrow" fo:font-size="12pt" fo:font-style="normal" fo:font-weight="normal" style:font-size-asian="12pt" style:font-style-asian="normal" style:font-weight-asian="normal" style:font-size-complex="12pt"/>
    </style:style>
    <style:style style:name="P51" style:family="paragraph" style:parent-style-name="Standard">
      <style:paragraph-properties fo:margin-left="1cm" fo:margin-right="0cm" fo:text-indent="-1cm" style:auto-text-indent="false"/>
      <style:text-properties style:font-name="Arial Narrow" fo:font-size="18pt" fo:font-style="italic" fo:font-weight="bold" style:font-size-asian="18pt" style:font-style-asian="italic" style:font-weight-asian="bold"/>
    </style:style>
    <style:style style:name="P52" style:family="paragraph" style:parent-style-name="Tekst_20_podstawowy_20_2">
      <style:paragraph-properties fo:margin-left="1cm" fo:margin-right="0cm" fo:text-indent="-1cm" style:auto-text-indent="false"/>
      <style:text-properties style:font-name="Arial Narrow" fo:font-size="14pt" fo:font-style="italic" style:font-size-asian="14pt" style:font-style-asian="italic"/>
    </style:style>
    <style:style style:name="P53" style:family="paragraph" style:parent-style-name="Tekst_20_podstawowy_20_2">
      <style:paragraph-properties fo:margin-left="1cm" fo:margin-right="0cm" fo:text-indent="-1cm" style:auto-text-indent="false"/>
      <style:text-properties style:font-name="Arial Narrow" fo:font-size="14pt" fo:font-style="italic" fo:font-weight="bold" style:font-size-asian="14pt" style:font-style-asian="italic" style:font-weight-asian="bold" style:font-size-complex="14pt"/>
    </style:style>
    <style:style style:name="P54" style:family="paragraph" style:parent-style-name="Tekst_20_podstawowy_20_2">
      <style:paragraph-properties fo:margin-left="1cm" fo:margin-right="0cm" fo:text-indent="-1cm" style:auto-text-indent="false"/>
      <style:text-properties style:font-name="Arial Narrow" fo:font-size="12pt" style:font-size-asian="12pt" style:font-size-complex="12pt"/>
    </style:style>
    <style:style style:name="P55" style:family="paragraph" style:parent-style-name="Tekst_20_podstawowy_20_wcięty_20_2">
      <style:paragraph-properties fo:margin-left="1cm" fo:margin-right="0cm" fo:text-indent="-1cm" style:auto-text-indent="false"/>
      <style:text-properties style:font-name="Arial Narrow" fo:font-size="12pt" fo:font-weight="bold" style:font-size-asian="12pt" style:font-weight-asian="bold" style:font-size-complex="12pt"/>
    </style:style>
    <style:style style:name="P56" style:family="paragraph" style:parent-style-name="Tekst_20_podstawowy_20_wcięty_20_2">
      <style:paragraph-properties fo:margin-left="1cm" fo:margin-right="0cm" fo:text-indent="-1cm" style:auto-text-indent="false"/>
      <style:text-properties style:font-name="Arial Narrow" fo:font-size="12pt" style:font-size-asian="12pt" style:font-size-complex="12pt"/>
    </style:style>
    <style:style style:name="P57" style:family="paragraph" style:parent-style-name="Standard">
      <style:paragraph-properties style:text-autospace="none">
        <style:tab-stops>
          <style:tab-stop style:position="0.751cm"/>
        </style:tab-stops>
      </style:paragraph-properties>
      <style:text-properties fo:color="#000000" style:font-name="Arial Narrow" fo:font-size="11pt" style:font-size-asian="11pt" style:font-name-complex="Arial" style:font-size-complex="11pt"/>
    </style:style>
    <style:style style:name="P58" style:family="paragraph" style:parent-style-name="Standard">
      <style:text-properties style:font-name="Arial Narrow" fo:font-size="14pt" fo:font-style="italic" fo:font-weight="bold" style:font-size-asian="14pt" style:font-style-asian="italic" style:font-weight-asian="bold" style:font-size-complex="14pt"/>
    </style:style>
    <style:style style:name="P59" style:family="paragraph" style:parent-style-name="Standard">
      <style:paragraph-properties fo:text-align="start" style:justify-single-word="false"/>
      <style:text-properties style:font-name="Arial Narrow" fo:font-size="14pt" fo:font-style="italic" fo:font-weight="bold" style:font-size-asian="14pt" style:font-style-asian="italic" style:font-weight-asian="bold" style:font-size-complex="14pt"/>
    </style:style>
    <style:style style:name="P60" style:family="paragraph" style:parent-style-name="Standard">
      <style:text-properties style:font-name="Arial Narrow" fo:font-size="12pt" style:font-size-asian="12pt" style:font-size-complex="12pt"/>
    </style:style>
    <style:style style:name="P61" style:family="paragraph" style:parent-style-name="Standard">
      <style:paragraph-properties>
        <style:tab-stops>
          <style:tab-stop style:position="0.751cm"/>
        </style:tab-stops>
      </style:paragraph-properties>
      <style:text-properties style:font-name="Arial Narrow" fo:font-size="12pt" style:font-size-asian="12pt" style:font-size-complex="12pt"/>
    </style:style>
    <style:style style:name="P62" style:family="paragraph" style:parent-style-name="Standard">
      <style:paragraph-properties style:text-autospace="none">
        <style:tab-stops>
          <style:tab-stop style:position="0.751cm"/>
        </style:tab-stops>
      </style:paragraph-properties>
      <style:text-properties style:font-name="Arial Narrow" fo:font-size="12pt" style:font-size-asian="12pt" style:font-size-complex="12pt"/>
    </style:style>
    <style:style style:name="P63" style:family="paragraph" style:parent-style-name="Standard">
      <style:paragraph-properties>
        <style:tab-stops>
          <style:tab-stop style:position="1.752cm"/>
        </style:tab-stops>
      </style:paragraph-properties>
      <style:text-properties style:font-name="Arial Narrow" fo:font-size="12pt" style:font-size-asian="12pt" style:font-size-complex="12pt"/>
    </style:style>
    <style:style style:name="P64" style:family="paragraph" style:parent-style-name="Standard">
      <style:paragraph-properties style:text-autospace="none"/>
      <style:text-properties style:font-name="Arial Narrow" fo:font-size="12pt" style:font-size-asian="12pt" style:font-size-complex="12pt"/>
    </style:style>
    <style:style style:name="P65" style:family="paragraph" style:parent-style-name="Standard">
      <style:text-properties style:font-name="Arial Narrow" fo:font-size="12pt" fo:font-weight="bold" style:font-size-asian="12pt" style:font-weight-asian="bold" style:font-size-complex="12pt"/>
    </style:style>
    <style:style style:name="P66" style:family="paragraph" style:parent-style-name="Standard">
      <style:paragraph-properties>
        <style:tab-stops>
          <style:tab-stop style:position="0.25cm"/>
          <style:tab-stop style:position="0.751cm"/>
        </style:tab-stops>
      </style:paragraph-properties>
      <style:text-properties style:font-name="Arial Narrow" fo:font-size="12pt" fo:font-weight="bold" style:font-size-asian="12pt" style:font-weight-asian="bold" style:font-size-complex="12pt"/>
    </style:style>
    <style:style style:name="P67" style:family="paragraph" style:parent-style-name="Standard">
      <style:text-properties style:font-name="Arial Narrow" fo:font-size="12pt" fo:font-style="italic" style:text-underline-style="solid" style:text-underline-width="auto" style:text-underline-color="font-color" fo:font-weight="bold" style:font-size-asian="12pt" style:font-style-asian="italic" style:font-weight-asian="bold" style:font-size-complex="12pt"/>
    </style:style>
    <style:style style:name="P68" style:family="paragraph" style:parent-style-name="Standard">
      <style:paragraph-properties>
        <style:tab-stops>
          <style:tab-stop style:position="1cm"/>
        </style:tab-stops>
      </style:paragraph-properties>
    </style:style>
    <style:style style:name="P69" style:family="paragraph" style:parent-style-name="Standard">
      <style:paragraph-properties fo:margin-left="0.751cm" fo:margin-right="0cm" fo:text-indent="-0.751cm" style:auto-text-indent="false"/>
      <style:text-properties style:font-name="Arial Narrow" fo:font-size="12pt" style:font-size-asian="12pt" style:font-size-complex="12pt"/>
    </style:style>
    <style:style style:name="P70" style:family="paragraph" style:parent-style-name="Standard">
      <style:paragraph-properties fo:margin-left="0.751cm" fo:margin-right="0cm" fo:text-indent="-0.751cm" style:auto-text-indent="false"/>
      <style:text-properties style:font-name="Arial Narrow" fo:font-size="12pt" fo:font-style="normal" style:text-underline-style="solid" style:text-underline-width="auto" style:text-underline-color="font-color" fo:font-weight="normal" style:font-size-asian="12pt" style:font-style-asian="normal" style:font-weight-asian="normal" style:font-size-complex="12pt"/>
    </style:style>
    <style:style style:name="P71" style:family="paragraph" style:parent-style-name="Standard">
      <style:paragraph-properties fo:margin-left="0.751cm" fo:margin-right="0cm" fo:text-indent="-0.751cm" style:auto-text-indent="false"/>
      <style:text-properties style:font-name="Arial Narrow" fo:font-size="12pt" fo:font-weight="bold" style:font-size-asian="12pt" style:font-weight-asian="bold" style:font-size-complex="12pt"/>
    </style:style>
    <style:style style:name="P72" style:family="paragraph" style:parent-style-name="Tekst_20_podstawowy_20_2">
      <style:paragraph-properties fo:margin-left="0.751cm" fo:margin-right="0cm" fo:text-indent="-0.751cm" style:auto-text-indent="false"/>
      <style:text-properties style:font-name="Arial Narrow" fo:font-size="12pt" style:font-size-asian="12pt" style:font-size-complex="12pt"/>
    </style:style>
    <style:style style:name="P73" style:family="paragraph" style:parent-style-name="Standard">
      <style:paragraph-properties fo:margin-left="0.476cm" fo:margin-right="0cm" fo:text-indent="0cm" style:auto-text-indent="false"/>
      <style:text-properties style:font-name="Arial Narrow" fo:font-size="12pt" style:font-size-asian="12pt" style:font-size-complex="12pt"/>
    </style:style>
    <style:style style:name="P74" style:family="paragraph" style:parent-style-name="Standard">
      <style:paragraph-properties fo:margin-left="1.251cm" fo:margin-right="0cm" fo:text-indent="-1.251cm" style:auto-text-indent="false">
        <style:tab-stops>
          <style:tab-stop style:position="0.751cm"/>
        </style:tab-stops>
      </style:paragraph-properties>
      <style:text-properties style:font-name="Arial Narrow" fo:font-size="12pt" style:font-size-asian="12pt" style:font-size-complex="12pt"/>
    </style:style>
    <style:style style:name="P75" style:family="paragraph" style:parent-style-name="Tekst_20_podstawowy_20_2">
      <style:paragraph-properties fo:margin-left="1.251cm" fo:margin-right="0cm" fo:text-indent="-1.251cm" style:auto-text-indent="false">
        <style:tab-stops>
          <style:tab-stop style:position="0.751cm"/>
        </style:tab-stops>
      </style:paragraph-properties>
      <style:text-properties style:font-name="Arial Narrow" fo:font-size="12pt" style:font-size-asian="12pt" style:font-size-complex="12pt"/>
    </style:style>
    <style:style style:name="P76" style:family="paragraph" style:parent-style-name="Tekst_20_podstawowy_20_wcięty_20_2">
      <style:paragraph-properties fo:margin-left="1.251cm" fo:margin-right="0cm" fo:text-indent="-1.251cm" style:auto-text-indent="false"/>
      <style:text-properties style:font-name="Arial Narrow" fo:font-size="12pt" style:font-size-asian="12pt" style:font-size-complex="12pt"/>
    </style:style>
    <style:style style:name="P77" style:family="paragraph" style:parent-style-name="Standard">
      <style:paragraph-properties fo:margin-left="1.752cm" fo:margin-right="0cm" fo:text-indent="-1.752cm" style:auto-text-indent="false"/>
      <style:text-properties fo:color="#000000" style:font-name="Arial Narrow" fo:font-size="12pt" style:font-size-asian="12pt" style:font-size-complex="12pt"/>
    </style:style>
    <style:style style:name="P78" style:family="paragraph" style:parent-style-name="Standard">
      <style:paragraph-properties fo:margin-left="1.752cm" fo:margin-right="0cm" fo:text-indent="-1.752cm" style:auto-text-indent="false"/>
      <style:text-properties style:font-name="Arial Narrow" fo:font-size="12pt" fo:font-style="italic" style:text-underline-style="solid" style:text-underline-width="auto" style:text-underline-color="font-color" fo:font-weight="bold" style:font-size-asian="12pt" style:font-style-asian="italic" style:font-weight-asian="bold" style:font-size-complex="12pt"/>
    </style:style>
    <style:style style:name="P79" style:family="paragraph" style:parent-style-name="Standard">
      <style:paragraph-properties fo:margin-left="1.752cm" fo:margin-right="0cm" fo:text-indent="-1.752cm" style:auto-text-indent="false"/>
      <style:text-properties style:font-name="Arial Narrow" fo:font-size="12pt" fo:font-style="italic" fo:font-weight="bold" style:font-size-asian="12pt" style:font-style-asian="italic" style:font-weight-asian="bold" style:font-size-complex="12pt"/>
    </style:style>
    <style:style style:name="P80" style:family="paragraph" style:parent-style-name="Standard">
      <style:paragraph-properties fo:margin-left="1.752cm" fo:margin-right="0cm" fo:text-indent="-1.752cm" style:auto-text-indent="false"/>
      <style:text-properties style:font-name="Arial Narrow" fo:font-size="12pt" style:font-size-asian="12pt" style:font-size-complex="12pt"/>
    </style:style>
    <style:style style:name="P81" style:family="paragraph" style:parent-style-name="Standard">
      <style:paragraph-properties fo:margin-left="1.752cm" fo:margin-right="0cm" fo:text-indent="-1.752cm" style:auto-text-indent="false">
        <style:tab-stops>
          <style:tab-stop style:position="0.501cm"/>
        </style:tab-stops>
      </style:paragraph-properties>
      <style:text-properties style:font-name="Arial Narrow" fo:font-size="12pt" style:font-size-asian="12pt" style:font-size-complex="12pt"/>
    </style:style>
    <style:style style:name="P82" style:family="paragraph" style:parent-style-name="Tekst_20_podstawowy_20_2">
      <style:paragraph-properties fo:margin-left="1.752cm" fo:margin-right="0cm" fo:text-indent="-1.752cm" style:auto-text-indent="false"/>
      <style:text-properties style:font-name="Arial Narrow" fo:font-size="12pt" style:font-size-asian="12pt" style:font-size-complex="12pt"/>
    </style:style>
    <style:style style:name="P83" style:family="paragraph" style:parent-style-name="Tekst_20_podstawowy_20_2">
      <style:paragraph-properties fo:margin-left="1.752cm" fo:margin-right="0cm" fo:text-align="justify" style:justify-single-word="false" fo:text-indent="-1.752cm" style:auto-text-indent="false"/>
      <style:text-properties style:font-name="Arial Narrow" fo:font-size="12pt" style:font-size-asian="12pt" style:font-size-complex="12pt"/>
    </style:style>
    <style:style style:name="P84" style:family="paragraph" style:parent-style-name="Tekst_20_podstawowy_20_2">
      <style:paragraph-properties fo:margin-left="1.752cm" fo:margin-right="0cm" fo:text-indent="-1.752cm" style:auto-text-indent="false"/>
      <style:text-properties style:font-name="Arial Narrow" fo:font-size="12pt" fo:font-weight="bold" style:font-size-asian="12pt" style:font-weight-asian="bold" style:font-size-complex="12pt"/>
    </style:style>
    <style:style style:name="P85" style:family="paragraph" style:parent-style-name="Text_20_body_20_indent">
      <style:paragraph-properties fo:margin-left="1.752cm" fo:margin-right="0cm" fo:text-indent="-1.752cm" style:auto-text-indent="false"/>
      <style:text-properties style:font-name="Arial Narrow" fo:font-size="12pt" style:font-size-asian="12pt" style:font-size-complex="12pt"/>
    </style:style>
    <style:style style:name="P86" style:family="paragraph" style:parent-style-name="Tekst_20_podstawowy_20_wcięty_20_2">
      <style:paragraph-properties fo:margin-left="1.752cm" fo:margin-right="0cm" fo:text-indent="-1.752cm" style:auto-text-indent="false"/>
      <style:text-properties style:font-name="Arial Narrow" fo:font-size="12pt" style:font-size-asian="12pt" style:font-size-complex="12pt"/>
    </style:style>
    <style:style style:name="P87" style:family="paragraph" style:parent-style-name="Standard">
      <style:paragraph-properties fo:margin-left="2cm" fo:margin-right="0cm" fo:text-indent="-2cm" style:auto-text-indent="false">
        <style:tab-stops>
          <style:tab-stop style:position="1cm"/>
          <style:tab-stop style:position="1.501cm"/>
          <style:tab-stop style:position="2.251cm"/>
        </style:tab-stops>
      </style:paragraph-properties>
      <style:text-properties style:font-name="Arial Narrow" fo:font-size="12pt" style:font-size-asian="12pt" style:font-size-complex="12pt"/>
    </style:style>
    <style:style style:name="P88" style:family="paragraph" style:parent-style-name="Tekst_20_podstawowy_20_2">
      <style:paragraph-properties fo:margin-left="2cm" fo:margin-right="0cm" fo:line-height="100%" fo:text-indent="-2cm" style:auto-text-indent="false">
        <style:tab-stops>
          <style:tab-stop style:position="1.501cm"/>
        </style:tab-stops>
      </style:paragraph-properties>
      <style:text-properties style:font-name="Arial Narrow" fo:font-size="12pt" fo:font-weight="bold" style:font-size-asian="12pt" style:font-weight-asian="bold" style:font-size-complex="12pt"/>
    </style:style>
    <style:style style:name="P89" style:family="paragraph" style:parent-style-name="Tekst_20_podstawowy_20_2">
      <style:paragraph-properties fo:margin-left="2cm" fo:margin-right="0cm" fo:text-indent="-2cm" style:auto-text-indent="false"/>
      <style:text-properties style:font-name="Arial Narrow" fo:font-size="12pt" style:font-size-asian="12pt" style:font-size-complex="12pt"/>
    </style:style>
    <style:style style:name="P90" style:family="paragraph" style:parent-style-name="Tekst_20_podstawowy_20_2">
      <style:paragraph-properties fo:margin-left="2cm" fo:margin-right="0cm" fo:text-indent="-2cm" style:auto-text-indent="false">
        <style:tab-stops>
          <style:tab-stop style:position="1.251cm"/>
        </style:tab-stops>
      </style:paragraph-properties>
      <style:text-properties style:font-name="Arial Narrow" fo:font-size="12pt" style:font-size-asian="12pt" style:font-size-complex="12pt"/>
    </style:style>
    <style:style style:name="P91" style:family="paragraph" style:parent-style-name="Tekst_20_podstawowy_20_2">
      <style:paragraph-properties fo:margin-left="2cm" fo:margin-right="0cm" fo:line-height="100%" fo:text-indent="-2cm" style:auto-text-indent="false">
        <style:tab-stops>
          <style:tab-stop style:position="1.501cm"/>
        </style:tab-stops>
      </style:paragraph-properties>
      <style:text-properties style:font-name="Arial Narrow" fo:font-size="12pt" style:font-size-asian="12pt" style:font-size-complex="12pt"/>
    </style:style>
    <style:style style:name="P92" style:family="paragraph" style:parent-style-name="Text_20_body_20_indent">
      <style:paragraph-properties fo:margin-left="2cm" fo:margin-right="0cm" fo:text-indent="-2cm" style:auto-text-indent="false">
        <style:tab-stops>
          <style:tab-stop style:position="0.751cm"/>
          <style:tab-stop style:position="1cm"/>
          <style:tab-stop style:position="1.251cm"/>
        </style:tab-stops>
      </style:paragraph-properties>
      <style:text-properties style:font-name="Arial Narrow" fo:font-size="12pt" style:font-size-asian="12pt" style:font-size-complex="12pt"/>
    </style:style>
    <style:style style:name="P93" style:family="paragraph" style:parent-style-name="Standard">
      <style:paragraph-properties fo:margin-left="0.501cm" fo:margin-right="0cm" fo:text-indent="0cm" style:auto-text-indent="false" style:text-autospace="none" style:punctuation-wrap="simple" style:vertical-align="baseline">
        <style:tab-stops>
          <style:tab-stop style:position="1cm"/>
        </style:tab-stops>
      </style:paragraph-properties>
      <style:text-properties style:font-name="Arial Narrow" fo:font-size="12pt" style:font-size-asian="12pt" style:font-size-complex="12pt"/>
    </style:style>
    <style:style style:name="P94" style:family="paragraph" style:parent-style-name="Standard">
      <style:paragraph-properties fo:margin-left="2.251cm" fo:margin-right="0cm" fo:text-indent="-2.251cm" style:auto-text-indent="false"/>
      <style:text-properties style:font-name="Arial Narrow" fo:font-size="12pt" style:font-size-asian="12pt" style:font-size-complex="12pt"/>
    </style:style>
    <style:style style:name="P95" style:family="paragraph" style:parent-style-name="Index">
      <style:paragraph-properties fo:margin-left="2.251cm" fo:margin-right="0cm" style:line-height-at-least="0.459cm" fo:text-indent="-2.251cm" style:auto-text-indent="false" text:number-lines="true" text:line-number="0"/>
      <style:text-properties style:font-name="Arial Narrow" fo:font-size="12pt" style:font-size-asian="12pt" style:font-size-complex="12pt"/>
    </style:style>
    <style:style style:name="P96" style:family="paragraph" style:parent-style-name="Tekst_20_podstawowy_20_wcięty_20_3">
      <style:paragraph-properties fo:margin-left="2.251cm" fo:margin-right="0cm" fo:text-indent="-2.251cm" style:auto-text-indent="false"/>
      <style:text-properties style:font-name="Arial Narrow" fo:font-size="12pt" style:font-size-asian="12pt" style:font-size-complex="12pt"/>
    </style:style>
    <style:style style:name="P97" style:family="paragraph" style:parent-style-name="Standard">
      <style:paragraph-properties fo:margin-left="0.847cm" fo:margin-right="0cm" style:line-height-at-least="0.459cm" fo:text-indent="0cm" style:auto-text-indent="false"/>
      <style:text-properties style:font-name="Arial Narrow" fo:font-size="12pt" style:font-size-asian="12pt" style:font-size-complex="12pt"/>
    </style:style>
    <style:style style:name="P98" style:family="paragraph" style:parent-style-name="Standard">
      <style:paragraph-properties fo:margin-left="2cm" fo:margin-right="0cm" fo:text-indent="0cm" style:auto-text-indent="false"/>
      <style:text-properties style:font-name="Arial Narrow" fo:font-size="12pt" style:font-size-asian="12pt" style:font-size-complex="12pt"/>
    </style:style>
    <style:style style:name="P99" style:family="paragraph" style:parent-style-name="Standard">
      <style:paragraph-properties fo:margin-left="2.501cm" fo:margin-right="0cm" fo:text-indent="-1.866cm" style:auto-text-indent="false"/>
      <style:text-properties style:font-name="Arial Narrow" fo:font-size="12pt" style:font-size-asian="12pt" style:font-size-complex="12pt"/>
    </style:style>
    <style:style style:name="P100" style:family="paragraph" style:parent-style-name="Standard">
      <style:paragraph-properties fo:margin-left="2.501cm" fo:margin-right="0cm" style:line-height-at-least="0.459cm" fo:text-indent="-1.866cm" style:auto-text-indent="false"/>
      <style:text-properties style:font-name="Arial Narrow" fo:font-size="12pt" style:font-size-asian="12pt" style:font-size-complex="12pt"/>
    </style:style>
    <style:style style:name="P101" style:family="paragraph" style:parent-style-name="Standard">
      <style:paragraph-properties fo:margin-left="2.501cm" fo:margin-right="0cm" fo:text-indent="-1.866cm" style:auto-text-indent="false">
        <style:tab-stops>
          <style:tab-stop style:position="1.752cm"/>
          <style:tab-stop style:position="2.251cm"/>
        </style:tab-stops>
      </style:paragraph-properties>
      <style:text-properties style:font-name="Arial Narrow" fo:font-size="12pt" style:font-size-asian="12pt" style:font-size-complex="12pt"/>
    </style:style>
    <style:style style:name="P102" style:family="paragraph" style:parent-style-name="Standard">
      <style:paragraph-properties fo:margin-left="0.635cm" fo:margin-right="0cm" fo:text-indent="0cm" style:auto-text-indent="false"/>
      <style:text-properties style:font-name="Arial Narrow" fo:font-size="12pt" style:font-size-asian="12pt" style:font-size-complex="12pt"/>
    </style:style>
    <style:style style:name="P103" style:family="paragraph" style:parent-style-name="Standard">
      <style:paragraph-properties fo:margin-left="0.635cm" fo:margin-right="0cm" style:line-height-at-least="0.459cm" fo:text-indent="0cm" style:auto-text-indent="false"/>
      <style:text-properties style:font-name="Arial Narrow" fo:font-size="12pt" style:font-size-asian="12pt" style:font-size-complex="12pt"/>
    </style:style>
    <style:style style:name="P104" style:family="paragraph" style:parent-style-name="Standard">
      <style:paragraph-properties fo:margin-left="0.635cm" fo:margin-right="0cm" fo:text-indent="0cm" style:auto-text-indent="false"/>
      <style:text-properties style:font-name="Arial Narrow" fo:font-size="12pt" style:text-underline-style="solid" style:text-underline-width="auto" style:text-underline-color="font-color" fo:font-weight="bold" style:font-size-asian="12pt" style:font-weight-asian="bold" style:font-size-complex="12pt" style:font-weight-complex="bold"/>
    </style:style>
    <style:style style:name="P105" style:family="paragraph" style:parent-style-name="Tekst_20_podstawowy_20_2">
      <style:paragraph-properties fo:margin-left="0.635cm" fo:margin-right="0cm" fo:text-indent="0cm" style:auto-text-indent="false"/>
      <style:text-properties style:font-name="Arial Narrow" fo:font-size="12pt" style:font-size-asian="12pt" style:font-size-complex="12pt"/>
    </style:style>
    <style:style style:name="P106" style:family="paragraph" style:parent-style-name="Standard">
      <style:paragraph-properties fo:margin-left="2.501cm" fo:margin-right="0cm" style:line-height-at-least="0.459cm" fo:text-indent="-2.501cm" style:auto-text-indent="false"/>
      <style:text-properties style:font-name="Arial Narrow" fo:font-size="12pt" style:font-size-asian="12pt" style:font-size-complex="12pt"/>
    </style:style>
    <style:style style:name="P107" style:family="paragraph" style:parent-style-name="Standard">
      <style:paragraph-properties fo:margin-left="2.501cm" fo:margin-right="0cm" fo:text-indent="-2.501cm" style:auto-text-indent="false" style:text-autospace="none"/>
      <style:text-properties style:font-name="Arial Narrow" fo:font-size="12pt" style:font-size-asian="12pt" style:font-size-complex="12pt"/>
    </style:style>
    <style:style style:name="P108" style:family="paragraph" style:parent-style-name="Tekst_20_podstawowy_20_2">
      <style:paragraph-properties fo:margin-left="2.501cm" fo:margin-right="0cm" fo:text-indent="-2.501cm" style:auto-text-indent="false"/>
      <style:text-properties style:font-name="Arial Narrow" fo:font-size="12pt" style:font-size-asian="12pt" style:font-size-complex="12pt"/>
    </style:style>
    <style:style style:name="P109" style:family="paragraph" style:parent-style-name="Standard">
      <style:paragraph-properties fo:margin-left="0.501cm" fo:margin-right="0cm" fo:text-indent="-0.501cm" style:auto-text-indent="false" style:text-autospace="none">
        <style:tab-stops>
          <style:tab-stop style:position="0cm"/>
        </style:tab-stops>
      </style:paragraph-properties>
      <style:text-properties style:font-name="Arial Narrow" fo:font-size="12pt" style:font-size-asian="12pt" style:font-size-complex="12pt"/>
    </style:style>
    <style:style style:name="P110" style:family="paragraph" style:parent-style-name="Standard">
      <style:paragraph-properties fo:margin-left="0.501cm" fo:margin-right="0cm" fo:text-indent="-0.501cm" style:auto-text-indent="false" style:text-autospace="none">
        <style:tab-stops>
          <style:tab-stop style:position="0.751cm"/>
        </style:tab-stops>
      </style:paragraph-properties>
      <style:text-properties style:font-name="Arial Narrow" fo:font-size="12pt" style:font-size-asian="12pt" style:font-size-complex="12pt"/>
    </style:style>
    <style:style style:name="P111" style:family="paragraph" style:parent-style-name="Tekst_20_podstawowy_20_wcięty_20_2">
      <style:paragraph-properties fo:margin-left="0.501cm" fo:margin-right="0cm" fo:text-indent="-0.501cm" style:auto-text-indent="false"/>
      <style:text-properties style:font-name="Arial Narrow" fo:font-size="12pt" style:font-size-asian="12pt" style:font-size-complex="12pt"/>
    </style:style>
    <style:style style:name="P112" style:family="paragraph" style:parent-style-name="Standard">
      <style:paragraph-properties fo:margin-left="0.751cm" fo:margin-right="0cm" fo:text-indent="0cm" style:auto-text-indent="false" style:text-autospace="none"/>
      <style:text-properties style:font-name="Arial Narrow" fo:font-size="12pt" style:font-size-asian="12pt" style:font-size-complex="12pt"/>
    </style:style>
    <style:style style:name="P113" style:family="paragraph" style:parent-style-name="Standard">
      <style:paragraph-properties fo:margin-left="2.251cm" fo:margin-right="0cm" fo:text-indent="-1.499cm" style:auto-text-indent="false" style:text-autospace="none"/>
      <style:text-properties style:font-name="Arial Narrow" fo:font-size="12pt" style:font-size-asian="12pt" style:font-size-complex="12pt"/>
    </style:style>
    <style:style style:name="P114" style:family="paragraph" style:parent-style-name="Index">
      <style:paragraph-properties fo:hyphenation-ladder-count="no-limit" text:number-lines="true" text:line-number="0"/>
      <style:text-properties style:font-name="Arial Narrow" fo:font-size="12pt" style:font-size-asian="12pt" style:font-size-complex="12pt" fo:hyphenate="true" fo:hyphenation-remain-char-count="2" fo:hyphenation-push-char-count="2"/>
    </style:style>
    <style:style style:name="P115" style:family="paragraph" style:parent-style-name="Tekst_20_blokowy">
      <style:paragraph-properties>
        <style:tab-stops>
          <style:tab-stop style:position="0.501cm"/>
          <style:tab-stop style:position="1.251cm"/>
        </style:tab-stops>
      </style:paragraph-properties>
      <style:text-properties style:font-name="Arial Narrow" fo:font-size="12pt" style:font-size-asian="12pt" style:font-size-complex="12pt"/>
    </style:style>
    <style:style style:name="P116" style:family="paragraph" style:parent-style-name="Tekst_20_blokowy">
      <style:paragraph-properties fo:margin-left="0cm" fo:margin-right="0.9cm" fo:text-indent="0cm" style:auto-text-indent="false">
        <style:tab-stops>
          <style:tab-stop style:position="1.752cm"/>
        </style:tab-stops>
      </style:paragraph-properties>
      <style:text-properties style:font-name="Arial Narrow" fo:font-size="12pt" fo:font-weight="normal" style:font-size-asian="12pt" style:font-weight-asian="normal" style:font-size-complex="12pt"/>
    </style:style>
    <style:style style:name="P117" style:family="paragraph" style:parent-style-name="Tekst_20_blokowy">
      <style:paragraph-properties fo:margin-left="0cm" fo:margin-right="0.9cm" fo:text-indent="0cm" style:auto-text-indent="false">
        <style:tab-stops>
          <style:tab-stop style:position="1.752cm"/>
        </style:tab-stops>
      </style:paragraph-properties>
      <style:text-properties style:font-name="Arial Narrow" fo:font-size="12pt" style:font-size-asian="12pt" style:font-size-complex="12pt"/>
    </style:style>
    <style:style style:name="P118" style:family="paragraph" style:parent-style-name="Tekst_20_blokowy">
      <style:paragraph-properties fo:margin-left="0cm" fo:margin-right="0.9cm" fo:text-indent="0cm" style:auto-text-indent="false">
        <style:tab-stops>
          <style:tab-stop style:position="1.501cm"/>
          <style:tab-stop style:position="2cm"/>
        </style:tab-stops>
      </style:paragraph-properties>
      <style:text-properties style:font-name="Arial Narrow" fo:font-size="12pt" style:font-size-asian="12pt" style:font-size-complex="12pt"/>
    </style:style>
    <style:style style:name="P119" style:family="paragraph" style:parent-style-name="Tekst_20_blokowy">
      <style:paragraph-properties fo:margin-left="0cm" fo:margin-right="0.9cm" fo:text-indent="0cm" style:auto-text-indent="false">
        <style:tab-stops>
          <style:tab-stop style:position="1cm"/>
          <style:tab-stop style:position="1.752cm"/>
        </style:tab-stops>
      </style:paragraph-properties>
      <style:text-properties style:font-name="Arial Narrow" fo:font-size="12pt" style:font-size-asian="12pt" style:font-size-complex="12pt"/>
    </style:style>
    <style:style style:name="P120" style:family="paragraph" style:parent-style-name="Tekst_20_blokowy">
      <style:paragraph-properties fo:margin-left="0cm" fo:margin-right="0.9cm" fo:text-indent="0cm" style:auto-text-indent="false"/>
      <style:text-properties style:font-name="Arial Narrow" fo:font-size="12pt" fo:font-style="italic" fo:font-weight="normal" style:font-size-asian="12pt" style:font-style-asian="italic" style:font-weight-asian="normal" style:font-size-complex="12pt"/>
    </style:style>
    <style:style style:name="P121" style:family="paragraph" style:parent-style-name="Tekst_20_blokowy">
      <style:paragraph-properties fo:margin-left="1.752cm" fo:margin-right="0.9cm" fo:text-indent="-1.752cm" style:auto-text-indent="false">
        <style:tab-stops>
          <style:tab-stop style:position="1.752cm"/>
        </style:tab-stops>
      </style:paragraph-properties>
      <style:text-properties style:font-name="Arial Narrow" fo:font-size="12pt" fo:font-weight="normal" style:font-size-asian="12pt" style:font-weight-asian="normal" style:font-size-complex="12pt"/>
    </style:style>
    <style:style style:name="P122" style:family="paragraph" style:parent-style-name="Tekst_20_blokowy">
      <style:paragraph-properties fo:margin-left="1.752cm" fo:margin-right="0.9cm" fo:text-indent="-1.752cm" style:auto-text-indent="false"/>
      <style:text-properties style:font-name="Arial Narrow" fo:font-size="12pt" fo:font-style="italic" style:text-underline-style="solid" style:text-underline-width="auto" style:text-underline-color="font-color" style:font-size-asian="12pt" style:font-style-asian="italic" style:font-size-complex="12pt"/>
    </style:style>
    <style:style style:name="P123" style:family="paragraph" style:parent-style-name="Tekst_20_blokowy">
      <style:paragraph-properties fo:margin-left="1.752cm" fo:margin-right="0.9cm" fo:text-indent="-1.752cm" style:auto-text-indent="false"/>
      <style:text-properties style:font-name="Arial Narrow" fo:font-size="12pt" fo:font-style="italic" fo:font-weight="normal" style:font-size-asian="12pt" style:font-style-asian="italic" style:font-weight-asian="normal" style:font-size-complex="12pt"/>
    </style:style>
    <style:style style:name="P124" style:family="paragraph" style:parent-style-name="Tekst_20_podstawowy_20_2">
      <style:text-properties style:font-name="Arial Narrow"/>
    </style:style>
    <style:style style:name="P125" style:family="paragraph" style:parent-style-name="Tekst_20_podstawowy_20_2">
      <style:paragraph-properties fo:text-align="center" style:justify-single-word="false"/>
      <style:text-properties style:font-name="Arial Narrow" fo:font-size="26pt" fo:font-weight="bold" style:font-size-asian="26pt" style:font-weight-asian="bold" style:font-size-complex="26pt"/>
    </style:style>
    <style:style style:name="P126" style:family="paragraph" style:parent-style-name="Tekst_20_podstawowy_20_2">
      <style:paragraph-properties fo:text-align="center" style:justify-single-word="false"/>
      <style:text-properties style:font-name="Arial Narrow" fo:font-size="36pt" fo:font-weight="bold" style:font-size-asian="36pt" style:font-weight-asian="bold" style:font-size-complex="36pt"/>
    </style:style>
    <style:style style:name="P127" style:family="paragraph" style:parent-style-name="Tekst_20_podstawowy_20_2">
      <style:paragraph-properties fo:text-align="center" style:justify-single-word="false"/>
      <style:text-properties style:font-name="Arial Narrow" fo:font-size="16pt" fo:font-weight="bold" style:font-size-asian="16pt" style:font-weight-asian="bold" style:font-size-complex="16pt"/>
    </style:style>
    <style:style style:name="P128" style:family="paragraph" style:parent-style-name="Tekst_20_podstawowy_20_2">
      <style:paragraph-properties fo:text-align="center" style:justify-single-word="false"/>
      <style:text-properties style:font-name="Arial Narrow" fo:font-size="18pt" fo:font-weight="bold" style:font-size-asian="18pt" style:font-weight-asian="bold"/>
    </style:style>
    <style:style style:name="P129" style:family="paragraph" style:parent-style-name="Tekst_20_podstawowy_20_2">
      <style:text-properties style:font-name="Arial Narrow" fo:font-size="18pt" fo:font-style="italic" fo:font-weight="bold" style:font-size-asian="18pt" style:font-style-asian="italic" style:font-weight-asian="bold"/>
    </style:style>
    <style:style style:name="P130" style:family="paragraph" style:parent-style-name="Tekst_20_podstawowy_20_2">
      <style:paragraph-properties fo:text-align="end" style:justify-single-word="false"/>
      <style:text-properties style:font-name="Arial Narrow" fo:font-size="18pt" fo:font-style="italic" fo:font-weight="bold" style:font-size-asian="18pt" style:font-style-asian="italic" style:font-weight-asian="bold"/>
    </style:style>
    <style:style style:name="P131" style:family="paragraph" style:parent-style-name="Tekst_20_podstawowy_20_2">
      <style:paragraph-properties fo:text-align="start" style:justify-single-word="false"/>
      <style:text-properties style:font-name="Arial Narrow" fo:font-size="18pt" fo:font-style="italic" fo:font-weight="bold" style:font-size-asian="18pt" style:font-style-asian="italic" style:font-weight-asian="bold" style:font-size-complex="14pt"/>
    </style:style>
    <style:style style:name="P132" style:family="paragraph" style:parent-style-name="Tekst_20_podstawowy_20_2">
      <style:text-properties style:font-name="Arial Narrow" fo:font-size="22pt" fo:font-weight="bold" style:font-size-asian="22pt" style:font-weight-asian="bold"/>
    </style:style>
    <style:style style:name="P133" style:family="paragraph" style:parent-style-name="Tekst_20_podstawowy_20_2">
      <style:text-properties style:font-name="Arial Narrow" fo:font-size="12pt" style:font-size-asian="12pt" style:font-size-complex="12pt"/>
    </style:style>
    <style:style style:name="P134" style:family="paragraph" style:parent-style-name="Tekst_20_podstawowy_20_2">
      <style:paragraph-properties>
        <style:tab-stops>
          <style:tab-stop style:position="0.501cm"/>
          <style:tab-stop style:position="1cm"/>
          <style:tab-stop style:position="1.251cm"/>
          <style:tab-stop style:position="1.501cm"/>
        </style:tab-stops>
      </style:paragraph-properties>
      <style:text-properties style:font-name="Arial Narrow" fo:font-size="12pt" style:font-size-asian="12pt" style:font-size-complex="12pt"/>
    </style:style>
    <style:style style:name="P135" style:family="paragraph" style:parent-style-name="Tekst_20_podstawowy_20_2">
      <style:paragraph-properties>
        <style:tab-stops>
          <style:tab-stop style:position="0.751cm"/>
        </style:tab-stops>
      </style:paragraph-properties>
      <style:text-properties style:font-name="Arial Narrow" fo:font-size="12pt" style:font-size-asian="12pt" style:font-size-complex="12pt"/>
    </style:style>
    <style:style style:name="P136" style:family="paragraph" style:parent-style-name="Tekst_20_podstawowy_20_2">
      <style:paragraph-properties>
        <style:tab-stops>
          <style:tab-stop style:position="1cm"/>
          <style:tab-stop style:position="1.752cm"/>
        </style:tab-stops>
      </style:paragraph-properties>
      <style:text-properties style:font-name="Arial Narrow" fo:font-size="12pt" style:font-size-asian="12pt" style:font-size-complex="12pt"/>
    </style:style>
    <style:style style:name="P137" style:family="paragraph" style:parent-style-name="Tekst_20_podstawowy_20_2">
      <style:paragraph-properties fo:margin-left="0.741cm" fo:margin-right="0cm" fo:text-indent="0cm" style:auto-text-indent="false"/>
      <style:text-properties style:font-name="Arial Narrow" fo:font-size="12pt" style:font-size-asian="12pt" style:font-size-complex="12pt"/>
    </style:style>
    <style:style style:name="P138" style:family="paragraph" style:parent-style-name="Tekst_20_podstawowy_20_2">
      <style:paragraph-properties fo:margin-left="2.251cm" fo:margin-right="0cm" fo:text-indent="-1.616cm" style:auto-text-indent="false"/>
      <style:text-properties style:font-name="Arial Narrow" fo:font-size="12pt" style:font-size-asian="12pt" style:font-size-complex="12pt"/>
    </style:style>
    <style:style style:name="P139" style:family="paragraph" style:parent-style-name="Tekst_20_podstawowy_20_2">
      <style:paragraph-properties fo:margin-left="0.953cm" fo:margin-right="0cm" fo:text-indent="0cm" style:auto-text-indent="false"/>
      <style:text-properties style:font-name="Arial Narrow" fo:font-size="12pt" style:font-size-asian="12pt" style:font-size-complex="12pt"/>
    </style:style>
    <style:style style:name="P140" style:family="paragraph" style:parent-style-name="Text_20_body_20_indent">
      <style:paragraph-properties fo:margin-left="0.25cm" fo:margin-right="0cm" fo:text-indent="0cm" style:auto-text-indent="false">
        <style:tab-stops>
          <style:tab-stop style:position="0.751cm"/>
        </style:tab-stops>
      </style:paragraph-properties>
      <style:text-properties style:font-name="Arial Narrow" fo:font-size="12pt" style:text-underline-style="solid" style:text-underline-width="auto" style:text-underline-color="font-color" fo:font-weight="bold" style:font-size-asian="12pt" style:font-weight-asian="bold" style:font-size-complex="12pt"/>
    </style:style>
    <style:style style:name="P141" style:family="paragraph" style:parent-style-name="Standard">
      <style:paragraph-properties fo:margin-left="2.752cm" fo:margin-right="0cm" fo:text-indent="-2.752cm" style:auto-text-indent="false"/>
      <style:text-properties style:font-name="Arial Narrow" fo:font-size="14pt" fo:font-style="italic" fo:font-weight="bold" style:font-size-asian="14pt" style:font-style-asian="italic" style:font-weight-asian="bold" style:font-size-complex="14pt"/>
    </style:style>
    <style:style style:name="P142" style:family="paragraph" style:parent-style-name="Text_20_body" style:list-style-name="L3">
      <style:paragraph-properties fo:margin-left="1.501cm" fo:margin-right="0cm" fo:line-height="100%" fo:text-indent="-1.501cm" style:auto-text-indent="false"/>
      <style:text-properties style:font-name="Arial Narrow" fo:font-size="12pt" fo:font-weight="normal" style:font-size-asian="12pt" style:font-weight-asian="normal" style:font-size-complex="12pt"/>
    </style:style>
    <style:style style:name="P143" style:family="paragraph" style:parent-style-name="Standard" style:list-style-name="L5">
      <style:paragraph-properties fo:margin-left="0cm" fo:margin-right="0cm" fo:margin-top="0.212cm" fo:margin-bottom="0cm" fo:text-indent="0cm" style:auto-text-indent="false">
        <style:tab-stops>
          <style:tab-stop style:position="0.501cm"/>
          <style:tab-stop style:position="0.751cm"/>
          <style:tab-stop style:position="1.501cm"/>
          <style:tab-stop style:position="16.002cm" style:type="right" style:leader-style="solid" style:leader-text="_"/>
        </style:tab-stops>
      </style:paragraph-properties>
      <style:text-properties style:font-name="Arial Narrow" fo:font-size="12pt" style:text-underline-style="solid" style:text-underline-width="auto" style:text-underline-color="font-color" style:font-size-asian="12pt" style:font-size-complex="12pt"/>
    </style:style>
    <style:style style:name="P144" style:family="paragraph" style:parent-style-name="Standard" style:list-style-name="L5">
      <style:paragraph-properties fo:margin-left="0cm" fo:margin-right="0cm" fo:margin-top="0.212cm" fo:margin-bottom="0cm" fo:text-indent="0cm" style:auto-text-indent="false">
        <style:tab-stops>
          <style:tab-stop style:position="0.501cm"/>
          <style:tab-stop style:position="0.751cm"/>
          <style:tab-stop style:position="1.501cm"/>
          <style:tab-stop style:position="16.002cm" style:type="right" style:leader-style="solid" style:leader-text="_"/>
        </style:tab-stops>
      </style:paragraph-properties>
      <style:text-properties style:font-name="Arial Narrow" fo:font-size="12pt" style:font-size-asian="12pt" style:font-size-complex="12pt"/>
    </style:style>
    <style:style style:name="P145" style:family="paragraph" style:parent-style-name="Standard" style:list-style-name="L8">
      <style:paragraph-properties fo:margin-left="0cm" fo:margin-right="0cm" fo:text-indent="0cm" style:auto-text-indent="false"/>
      <style:text-properties style:font-name="Arial Narrow" fo:font-size="12pt" style:font-size-asian="12pt" style:font-size-complex="12pt"/>
    </style:style>
    <style:style style:name="P146" style:family="paragraph" style:parent-style-name="Standard" style:list-style-name="L8">
      <style:paragraph-properties fo:margin-left="0cm" fo:margin-right="0cm" fo:text-indent="0cm" style:auto-text-indent="false"/>
      <style:text-properties style:font-name="Arial Narrow" fo:font-size="12pt" fo:font-weight="normal" style:font-size-asian="12pt" style:font-weight-asian="normal" style:font-size-complex="12pt"/>
    </style:style>
    <style:style style:name="P147" style:family="paragraph" style:parent-style-name="Standard" style:list-style-name="WW8Num15">
      <style:paragraph-properties fo:margin-left="2cm" fo:margin-right="0cm" fo:text-indent="0cm" style:auto-text-indent="false">
        <style:tab-stops>
          <style:tab-stop style:position="1.752cm"/>
        </style:tab-stops>
      </style:paragraph-properties>
      <style:text-properties style:font-name="Arial Narrow" fo:font-size="12pt" style:font-size-asian="12pt" style:font-size-complex="12pt"/>
    </style:style>
    <style:style style:name="P148" style:family="paragraph" style:parent-style-name="Standard" style:list-style-name="WW8Num15">
      <style:paragraph-properties fo:margin-left="2cm" fo:margin-right="0cm" fo:text-indent="0cm" style:auto-text-indent="false">
        <style:tab-stops>
          <style:tab-stop style:position="2.501cm"/>
        </style:tab-stops>
      </style:paragraph-properties>
      <style:text-properties style:font-name="Arial Narrow" fo:font-size="12pt" style:font-size-asian="12pt" style:font-size-complex="12pt"/>
    </style:style>
    <style:style style:name="P149" style:family="paragraph" style:parent-style-name="Standard" style:list-style-name="WW8Num15">
      <style:paragraph-properties fo:margin-left="2cm" fo:margin-right="0cm" fo:text-indent="0cm" style:auto-text-indent="false"/>
      <style:text-properties style:font-name="Arial Narrow" fo:font-size="12pt" style:font-size-asian="12pt" style:font-size-complex="12pt"/>
    </style:style>
    <style:style style:name="P150" style:family="paragraph" style:parent-style-name="Standard" style:list-style-name="WW8Num8">
      <style:paragraph-properties fo:margin-top="0.106cm" fo:margin-bottom="0cm" fo:text-align="justify" style:justify-single-word="false" fo:background-color="#ffffff">
        <style:tab-stops>
          <style:tab-stop style:position="16.688cm" style:leader-style="solid" style:leader-text="_"/>
        </style:tab-stops>
        <style:background-image/>
      </style:paragraph-properties>
      <style:text-properties style:font-name="Arial Narrow" fo:font-size="12pt" style:font-size-asian="12pt" style:font-name-complex="Arial" style:font-size-complex="12pt"/>
    </style:style>
    <style:style style:name="P151" style:family="paragraph" style:parent-style-name="Tekst_20_podstawowy_20_2" style:list-style-name="L6">
      <style:paragraph-properties fo:margin-left="0cm" fo:margin-right="0cm" fo:text-indent="0cm" style:auto-text-indent="false"/>
      <style:text-properties style:font-name="Arial Narrow" fo:font-size="12pt" fo:font-weight="bold" style:font-size-asian="12pt" style:font-weight-asian="bold" style:font-size-complex="12pt"/>
    </style:style>
    <style:style style:name="P152" style:family="paragraph" style:parent-style-name="Tekst_20_podstawowy_20_2" style:list-style-name="L7">
      <style:paragraph-properties fo:margin-left="0cm" fo:margin-right="0cm" fo:text-indent="0cm" style:auto-text-indent="false">
        <style:tab-stops>
          <style:tab-stop style:position="0.751cm"/>
        </style:tab-stops>
      </style:paragraph-properties>
      <style:text-properties style:font-name="Arial Narrow" fo:font-size="12pt" style:font-size-asian="12pt" style:font-size-complex="12pt"/>
    </style:style>
    <style:style style:name="P153" style:family="paragraph" style:parent-style-name="Tekst_20_podstawowy_20_2" style:list-style-name="L9">
      <style:paragraph-properties fo:margin-left="0cm" fo:margin-right="0cm" fo:text-indent="0cm" style:auto-text-indent="false">
        <style:tab-stops>
          <style:tab-stop style:position="0.751cm"/>
        </style:tab-stops>
      </style:paragraph-properties>
      <style:text-properties style:font-name="Arial Narrow" fo:font-size="12pt" style:font-size-asian="12pt" style:font-size-complex="12pt"/>
    </style:style>
    <style:style style:name="P154" style:family="paragraph" style:parent-style-name="Tekst_20_podstawowy_20_wcięty_20_3" style:list-style-name="L1">
      <style:paragraph-properties fo:margin-left="0cm" fo:margin-right="0cm" fo:text-indent="0cm" style:auto-text-indent="false">
        <style:tab-stops>
          <style:tab-stop style:position="1.501cm"/>
        </style:tab-stops>
      </style:paragraph-properties>
      <style:text-properties style:font-name="Arial Narrow" fo:font-size="12pt" fo:font-weight="bold" style:font-size-asian="12pt" style:font-weight-asian="bold" style:font-size-complex="12pt" style:font-weight-complex="bold"/>
    </style:style>
    <style:style style:name="P155" style:family="paragraph" style:parent-style-name="Tekst_20_podstawowy_20_wcięty_20_3" style:list-style-name="L2">
      <style:paragraph-properties fo:margin-left="0cm" fo:margin-right="0cm" fo:text-indent="0cm" style:auto-text-indent="false">
        <style:tab-stops>
          <style:tab-stop style:position="1.501cm"/>
        </style:tab-stops>
      </style:paragraph-properties>
      <style:text-properties style:font-name="Arial Narrow" fo:font-size="12pt" fo:font-weight="bold" style:font-size-asian="12pt" style:font-weight-asian="bold" style:font-size-complex="12pt" style:font-weight-complex="bold"/>
    </style:style>
    <style:style style:name="P156" style:family="paragraph" style:parent-style-name="Heading_20_1">
      <style:paragraph-properties>
        <style:tab-stops>
          <style:tab-stop style:position="0.25cm"/>
        </style:tab-stops>
      </style:paragraph-properties>
      <style:text-properties style:font-name="Arial Narrow" fo:font-size="12pt" fo:font-weight="bold" style:font-size-asian="12pt" style:font-weight-asian="bold" style:font-size-complex="12pt"/>
    </style:style>
    <style:style style:name="P157" style:family="paragraph" style:parent-style-name="Heading_20_2">
      <style:paragraph-properties fo:text-align="start" style:justify-single-word="false"/>
      <style:text-properties style:font-name="Arial Narrow" fo:font-size="12pt" style:font-size-asian="12pt" style:font-size-complex="12pt"/>
    </style:style>
    <style:style style:name="P158" style:family="paragraph" style:parent-style-name="Heading_20_2">
      <style:paragraph-properties fo:margin-left="0.635cm" fo:margin-right="0cm" fo:text-align="start" style:justify-single-word="false" fo:text-indent="-0.635cm" style:auto-text-indent="false"/>
      <style:text-properties style:font-name="Arial Narrow" fo:font-size="12pt" fo:font-weight="normal" style:font-size-asian="12pt" style:font-weight-asian="normal" style:font-size-complex="12pt"/>
    </style:style>
    <style:style style:name="P159" style:family="paragraph" style:parent-style-name="Text_20_body_20_indent" style:list-style-name="L4">
      <style:paragraph-properties fo:margin-left="0cm" fo:margin-right="0cm" fo:text-indent="0cm" style:auto-text-indent="false">
        <style:tab-stops>
          <style:tab-stop style:position="0.751cm"/>
        </style:tab-stops>
      </style:paragraph-properties>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language-asian="pl" style:country-asian="PL" style:font-weight-asian="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normal" style:font-weight-asian="normal"/>
    </style:style>
    <style:style style:name="T10" style:family="text">
      <style:text-properties style:language-asian="pl" style:country-asian="PL"/>
    </style:style>
    <style:style style:name="T11" style:family="text">
      <style:text-properties style:font-name="Arial Narrow" fo:font-size="12pt" fo:font-style="italic" fo:font-weight="bold" style:font-size-asian="12pt" style:font-style-asian="italic" style:font-weight-asian="bold" style:font-size-complex="12pt"/>
    </style:style>
    <style:style style:name="T12" style:family="text">
      <style:text-properties style:font-name="Arial Narrow" fo:font-size="12pt" fo:language="en" fo:country="US" fo:font-weight="bold" style:font-size-asian="12pt" style:font-weight-asian="bold" style:font-size-complex="12pt"/>
    </style:style>
    <style:style style:name="T13" style:family="text">
      <style:text-properties style:font-name="Arial Narrow" fo:font-size="12pt" fo:language="en" fo:country="US" style:font-size-asian="12pt" style:font-size-complex="12pt"/>
    </style:style>
    <style:style style:name="T14" style:family="text">
      <style:text-properties style:font-name="Arial Narrow" fo:font-size="12pt" style:font-size-asian="12pt" style:font-size-complex="12pt"/>
    </style:style>
    <style:style style:name="T15" style:family="text">
      <style:text-properties style:font-name="Arial Narrow" fo:font-size="12pt" fo:font-weight="bold" style:font-size-asian="12pt" style:font-weight-asian="bold" style:font-size-complex="12pt"/>
    </style:style>
    <style:style style:name="T16" style:family="text">
      <style:text-properties fo:font-style="normal" fo:font-weight="normal" style:font-style-asian="normal" style:font-weight-asian="normal"/>
    </style:style>
    <style:style style:name="T17" style:family="text">
      <style:text-properties fo:font-style="normal" fo:font-weight="normal" style:font-style-asian="normal" style:font-weight-asian="normal" style:font-weight-complex="bold"/>
    </style:style>
    <style:style style:name="T18" style:family="text">
      <style:text-properties fo:font-style="normal" fo:font-weight="normal" style:font-style-asian="normal" style:font-weight-asian="normal" style:font-style-complex="italic"/>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style:font-style-asian="normal"/>
    </style:style>
    <style:style style:name="T21" style:family="text">
      <style:text-properties fo:font-style="normal" style:text-underline-style="solid" style:text-underline-width="auto" style:text-underline-color="font-color" style:font-style-asian="normal"/>
    </style:style>
    <style:style style:name="T22" style:family="text">
      <style:text-properties fo:font-weight="normal" style:font-weight-asian="normal"/>
    </style:style>
    <style:style style:name="T23" style:family="text">
      <style:text-properties fo:color="#000000"/>
    </style:style>
    <style:style style:name="T24" style:family="text">
      <style:text-properties fo:color="#000000" fo:font-weight="bold" style:font-weight-asian="bold"/>
    </style:style>
    <style:style style:name="T25" style:family="text">
      <style:text-properties fo:font-style="italic" fo:font-weight="bold" style:font-style-asian="italic" style:font-weight-asian="bold"/>
    </style:style>
    <style:style style:name="T26" style:family="text">
      <style:text-properties fo:font-style="italic" fo:font-weight="bold" style:font-style-asian="italic" style:font-weight-asian="bold" style:font-weight-complex="bold"/>
    </style:style>
    <style:style style:name="T27" style:family="text">
      <style:text-properties fo:font-style="italic" style:text-underline-style="solid" style:text-underline-width="auto" style:text-underline-color="font-color" style:font-style-asian="italic"/>
    </style:style>
    <style:style style:name="T28" style:family="text">
      <style:text-properties fo:font-style="italic" style:text-underline-style="solid" style:text-underline-width="auto" style:text-underline-color="font-color" fo:font-weight="normal" style:font-style-asian="italic" style:font-weight-asian="normal"/>
    </style:style>
    <style:style style:name="T29" style:family="text">
      <style:text-properties fo:font-style="italic" style:font-style-asian="italic"/>
    </style:style>
    <style:style style:name="T30" style:family="text">
      <style:text-properties style:font-weight-complex="bold"/>
    </style:style>
    <style:style style:name="T31" style:family="text">
      <style:text-properties style:text-underline-style="none" fo:font-weight="normal" style:font-weight-asian="normal" style:font-weight-complex="bold"/>
    </style:style>
    <style:style style:name="T32" style:family="text">
      <style:text-properties style:text-underline-style="none" fo:font-weight="bold" style:font-weight-asian="bold" style:font-weight-complex="bold"/>
    </style:style>
    <style:style style:name="T33" style:family="text">
      <style:text-properties style:font-style-complex="italic"/>
    </style:style>
    <style:style style:name="T34" style:family="text">
      <style:text-properties style:text-position="super 58%"/>
    </style:style>
    <style:style style:name="T35" style:family="text">
      <style:text-properties style:text-position="super 58%" fo:font-style="italic" fo:font-weight="bold" style:font-style-asian="italic" style:font-weight-asian="bold"/>
    </style:style>
    <style:style style:name="T36" style:family="text">
      <style:text-properties style:text-position="super 58%" fo:font-weight="bold" style:font-weight-asian="bold"/>
    </style:style>
    <style:style style:name="T37" style:family="text">
      <style:text-properties fo:color="#ff0000" fo:font-weight="bold" style:font-weight-asian="bold"/>
    </style:style>
    <style:style style:name="T38" style:family="text">
      <style:text-properties style:font-name-complex="Arial"/>
    </style:style>
    <style:style style:name="T39" style:family="text">
      <style:text-properties fo:font-size="13pt" style:font-size-asian="13pt" style:font-size-complex="13pt"/>
    </style:style>
    <style:style style:name="T40" style:family="text">
      <style:text-properties fo:font-size="13pt" fo:font-style="italic" fo:font-weight="bold" style:font-size-asian="13pt" style:font-style-asian="italic" style:font-weight-asian="bold" style:font-size-complex="13pt"/>
    </style:style>
    <style:style style:name="T41" style:family="text">
      <style:text-properties fo:font-size="13pt" fo:font-style="normal" fo:font-weight="normal" style:font-size-asian="13pt" style:font-style-asian="normal" style:font-weight-asian="normal" style:font-size-complex="13pt" style:font-style-complex="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8.255cm"/>
        </style:list-level-properties>
      </text:list-level-style-number>
    </text:list-style>
    <text:list-style style:name="L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0.1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9.52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8.8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8.25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7.6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6.98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5.0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4.445cm"/>
        </style:list-level-properties>
      </text:list-level-style-bullet>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Specyfikacja istotnych warunków <text:s/>zamówienia</text:p>
      <text:p text:style-name="P125"><text:s/>na realizację zadania pod nazwą:</text:p>
      <text:p text:style-name="P126"/>
      <text:p text:style-name="P127"/>
      <text:p text:style-name="P45">„Wymiana stolarki okiennej oraz drzwiowej </text:p>
      <text:p text:style-name="P45">w lokalach zarządzanych przez ZGM na terenie </text:p>
      <text:p text:style-name="P45">Gminy Ustrzyki Dolne” <text:s/></text:p>
      <text:p text:style-name="P45"/>
      <text:p text:style-name="P128"/>
      <text:p text:style-name="P51"/>
      <text:p text:style-name="P129"><text:s text:c="2"/></text:p>
      <text:p text:style-name="P129"/>
      <text:p text:style-name="P130"><text:s text:c="53"/>Z A T W I E R D Z A M:</text:p>
      <text:p text:style-name="P52"/>
      <text:p text:style-name="P59"><text:tab/><text:tab/><text:tab/><text:tab/><text:tab/><text:tab/><text:tab/><text:tab/><text:tab/>Dyrektor Jerzy Jóźwiak</text:p>
      <text:p text:style-name="P53"/>
      <text:p text:style-name="P52"/>
      <text:p text:style-name="P52"/>
      <text:p text:style-name="P52"/>
      <text:p text:style-name="P52"/>
      <text:p text:style-name="P52"/>
      <text:p text:style-name="P52">Ustrzyki Dolne, dnia 3-11-2014 r.</text:p>
      <text:p text:style-name="P129"/>
      <text:p text:style-name="P129"/>
      <text:p text:style-name="P131"><text:tab/><text:tab/><text:tab/><text:tab/><text:tab/><text:tab/><text:tab/><text:tab/><text:tab/></text:p>
      <text:p text:style-name="P129"/>
      <text:p text:style-name="P129"/>
      <text:p text:style-name="P129"/>
      <text:p text:style-name="P129"/>
      <text:p text:style-name="P129"/>
      <text:p text:style-name="P129"/>
      <text:p text:style-name="P132"/>
      <text:p text:style-name="P132"/>
      <text:p text:style-name="P124"/>
      <text:p text:style-name="P31"><text:soft-page-break/><text:s text:c="6"/><text:span text:style-name="T1">Zapraszam do składania ofert</text:span><text:span text:style-name="T2"> </text:span><text:span text:style-name="T1">w ramach postępowania o <text:s/>udzielenie zamówienia publicznego <text:s/>w oparciu o art. 4 pkt 8 ustawy Pzp.</text:span><text:span text:style-name="T2">, </text:span></text:p>
      <text:p text:style-name="P69"><text:s text:c="7"/>Poprzez złożenie swojej oferty, Uczestnik postępowania akceptuje w całości i bez zastrzeżeń warunki Umowy, łącznie ze wszelkimi aneksami – ustanawiające ramy prawne tej Umowy jako jedyną podstawę niniejszej procedury. <text:s text:c="52"/></text:p>
      <text:p text:style-name="P69"><text:s text:c="7"/>Uczestnicy postępowania muszą przestrzegać wszystkich instrukcji, formularzy oraz specyfikacji zawartych w niniejszej Specyfikacji.. <text:s text:c="53"/></text:p>
      <text:p text:style-name="P69"><text:s text:c="8"/>Niedostarczenie przez Uczestnika postępowania w wyznaczonym terminie wszystkich wymaganych informacji i dokumentów, lub złożenie ofert nieodpowiadających ściśle wszystkim warunkom SIWZ może prowadzić do odrzucenia oferty.</text:p>
      <text:p text:style-name="P69"/>
      <text:h text:style-name="P156" text:outline-level="1"><text:s text:c="5"/>Kryteria uczestnictwa w postępowaniu</text:h>
      <text:p text:style-name="P111"><text:s text:c="5"/>Uczestniczenie w postępowaniu jest otwarte, na jednakowych warunkach dla wszystkich osób fizycznych i prawnych oraz konsorcjów, z Państw Członkowskich Unii Europejskiej. Wszystkie roboty, materiały, dostawy i usługi mogą pochodzić z jednego lub kilku <text:s/>krajów.</text:p>
      <text:p text:style-name="P111"><text:s text:c="5"/>Niniejsze instrukcja odnosi się do wszystkich obywateli wymienionych krajów i do wszystkich podmiotów prawnych, ustanowionych i zarządzanych jako organizacje prawne, handlowe, lub społeczne, komercyjne lub państwowe, utworzone zgodnie z prawem obowiązującym w danym kraju i posiadające siedzibę statutową, główną administrację lub główne miejsce działalności w jednym z tych krajów. </text:p>
      <text:h text:style-name="P158" text:outline-level="2"><text:s text:c="6"/></text:h>
      <text:p text:style-name="P33"><text:span text:style-name="T3"><text:s text:c="3"/></text:span><text:span text:style-name="T7">ŹRÓDŁA FINANSOWANIA</text:span></text:p>
      <text:p text:style-name="P47">Projekt finansowany ze środków Zarządu Gospodarki Mieszkaniowej.</text:p>
      <text:p text:style-name="P4">Zarząd Gospodarki Mieszkaniowej <text:s/>występuje w powyższym postępowaniu jako Strona Zamawiająca i <text:s/>realizująca zadanie pod nazwą: </text:p>
      <text:p text:style-name="P58">„Wymiana stolarki okiennej oraz drzwiowej w lokalach zarządzanych przez ZGM </text:p>
      <text:p text:style-name="P58">na terenie Gminy Ustrzyki Dolne” </text:p>
      <text:p text:style-name="P58"/>
      <text:h text:style-name="P157" text:outline-level="2">1. <text:s text:c="2"/><text:span text:style-name="T6">NAZWA ORAZ <text:s/>ADRES <text:s/>ZAMAWIAJĄCEGO;</text:span></text:h>
      <text:p text:style-name="P73"/>
      <text:p text:style-name="P65"><text:s text:c="5"/>Zarząd Gospodarki Mieszkaniowej</text:p>
      <text:p text:style-name="P114"><text:span text:style-name="T10"><text:s text:c="5"/></text:span><text:span text:style-name="T5">ul. Dworcowa 10 <text:s text:c="4"/>38-700 Ustrzyki Dolne <text:s/></text:span></text:p>
      <text:p text:style-name="P66"><text:s text:c="5"/>tel./ fax 13 461 14 17</text:p>
      <text:p text:style-name="P32"><text:span text:style-name="T3"><text:s text:c="5"/>NIP 6891232613</text:span> <text:span text:style-name="T3"><text:s text:c="4"/>REGON 180783063</text:span></text:p>
      <text:p text:style-name="P65"><text:s text:c="5"/>powiat: bieszczadzki, <text:s text:c="2"/>województwo: <text:s/>podkarpackie, <text:s text:c="2"/>kraj: <text:s/>Polska <text:s text:c="5"/></text:p>
      <text:p text:style-name="P68"><text:span text:style-name="T11"><text:s text:c="6"/></text:span><text:a xlink:type="simple" xlink:href="http://www.ustrzyki-dolne.pl/"><text:span text:style-name="Internet_20_link"><text:span text:style-name="T12">www.ustrzyki-dolne.pl</text:span></text:span></text:a><text:span text:style-name="T12"> <text:s text:c="8"/></text:span></text:p>
      <text:p text:style-name="P30"><text:span text:style-name="T13"><text:s text:c="7"/>e-mail: <text:s/></text:span><text:a xlink:type="simple" xlink:href="mailto:um@ustrzyki-dolne.pl"><text:span text:style-name="Internet_20_link"><text:span text:style-name="T12">pgm@pro.onet.pl</text:span></text:span></text:a></text:p>
      <text:p text:style-name="P55"/>
      <text:p text:style-name="P56"><text:span text:style-name="T3">2. </text:span><text:span text:style-name="T7">OPIS PRZEDMIOTU ZAMÓWIENIA : </text:span></text:p>
      <text:p text:style-name="P3"><text:span text:style-name="T16">2.1 Przedmiotem zamówienia jest wykonanie</text:span><text:span text:style-name="T22"> </text:span><text:span text:style-name="T16">robót budowlanych związanych z realizacją projektu pod nazwą : </text:span></text:p>
      <text:p text:style-name="P58">„Wymiana stolarki okiennej oraz drzwiowej w lokalach zarządzanych przez ZGM </text:p>
      <text:p text:style-name="P58">na terenie Gminy Ustrzyki Dolne” </text:p>
      <text:p text:style-name="P75">2.1 Zakres rzeczowy zamówienia obejmuje wykonanie poniższych zadań:</text:p>
      <text:list xml:id="list27704310" text:style-name="L1">
        <text:list-item>
          <text:list>
            <text:list-item>
              <text:list>
                <text:list-header>
                  <text:p text:style-name="P154">1) Wymianę drzwi balkonowych drewnianych zespolonych na <text:s/>PCW – 3,830 m2</text:p>
                  <text:p text:style-name="P154">2) Wymiana okien zespolonych na okna rozwierane i uchylno - rozwierane dwudzielne z PCV o pow. do 2.0 m2 – 3,600 m2</text:p>
                  <text:p text:style-name="P154">3) Wymiana okien zespolonych na okna rozwierane i uchylno - rozwierane dwudzielne z PCV o pow. do 2.5 m2 – 9,138 m2</text:p>
                  <text:p text:style-name="P154">4) Wymiana okien zespolonych na okna rozwierane i uchylno - rozwierane dwudzielne z PCV o pow. ponad <text:s/>2.5 m2 – 4,500 m2</text:p>
                  <text:p text:style-name="P154">5) <text:s/>Wymiana okien skrzynkowych na okna rozwierane i uchylno – rozwierane jednodzielne z PCV o pow. do 1.5 m2 – 1,320 m2</text:p>
                  <text:p text:style-name="P154"><text:soft-page-break/>6) Wymiana okien skrzynkowych na okna rozwierane i uchylno – rozwierane dwudzielne z PCV o pow. do 2.0 m2 – 43,146 m2</text:p>
                  <text:p text:style-name="P154">7)Wymiana okien skrzynkowych na okna rozwierane i uchylno – rozwierane dwudzielne z PCV o pow. do 2,5 m2 – 8,700 m2</text:p>
                  <text:p text:style-name="P154">8) Wymiana okien skrzynkowych na okna rozwierane i uchylno rozwierane dwudzielne z PCV o pow. ponad 2,5 m2 – 12,000 m2</text:p>
                </text:list-header>
              </text:list>
            </text:list-item>
          </text:list>
        </text:list-item>
      </text:list>
      <text:list xml:id="list27702085" text:style-name="L2">
        <text:list-header>
          <text:p text:style-name="P155">9) Wymiana stolarki drewnianej na drzwi aluminiowe dwuskrzydłowe oszklone na budowie – 6,658 m2</text:p>
          <text:p text:style-name="P155">10) Obsadzenie prefabrykowanych podokienników PCV długości ponad 1m – 40 szt</text:p>
        </text:list-header>
      </text:list>
      <text:p text:style-name="P39"/>
      <text:p text:style-name="P41">Stolarka okienna oraz drzwiowa <text:s/>musi spełniać wymagania przewodności cieplnej zawarte w <text:span text:style-name="T4">Rozporządzeniu Ministra Infrastruktury z dnia 12 kwietnia 2002 r. w sprawie warunków technicznych, jakim powinny odpowiadać budynki i ich usytuowanie (DzU nr 75, poz. 690 z późn. zm.). Stan prawny na dzień 1.01.2014 r</text:span>. </text:p>
      <text:p text:style-name="P41">Profile koloru białego dla PCV oraz ciemny brąz dla aluminium.</text:p>
      <text:p text:style-name="P40"/>
      <text:p text:style-name="P42"><text:span text:style-name="T17">2.2 <text:s/></text:span><text:span text:style-name="T16">Wspólny słownik zamówień (CPV</text:span><text:span text:style-name="T18">) :</text:span><text:span text:style-name="T16"> </text:span></text:p>
      <text:list xml:id="list27720826" text:style-name="L3">
        <text:list-item>
          <text:list>
            <text:list-item>
              <text:list>
                <text:list-item>
                  <text:p text:style-name="P142">45421132-8</text:p>
                </text:list-item>
                <text:list-item>
                  <text:p text:style-name="P142">45421131-1</text:p>
                </text:list-item>
              </text:list>
            </text:list-item>
          </text:list>
        </text:list-item>
      </text:list>
      <text:p text:style-name="P26">2.3 <text:span text:style-name="T4">Zamawiający nie dopuszcza możliwości składania ofert częściowych</text:span></text:p>
      <text:p text:style-name="P133">2.4 Zamawiający nie dopuszcza składania oferty wariantowej.</text:p>
      <text:p text:style-name="P26">2.5 Forma wynagrodzenia <text:span text:style-name="T3">- </text:span><text:span text:style-name="T24">wynagrodzenie ryczałtowe</text:span></text:p>
      <text:list xml:id="list27711341" text:style-name="L4">
        <text:list-item>
          <text:list>
            <text:list-item>
              <text:p text:style-name="P159"><text:span text:style-name="T14">Zakres rzeczowy przedstawiony jest w SIWZ która jest do wglądu w siedzibie Zarządu Gospodarki Mieszkaniowej w Ustrzykach Dolnych <text:s/>ul. Dworcowa 10 <text:s/>pokój nr 1 oraz na stronie internetowej <text:s/>Urzędu Miejskiego - <text:s/></text:span><text:a xlink:type="simple" xlink:href="http://www.ustrzyki-dolne.pl/"><text:span text:style-name="Internet_20_link"><text:span text:style-name="T15">www.ustrzyki-dolne.pl</text:span></text:span></text:a><text:span text:style-name="T11"> <text:s text:c="4"/>przetargi aktualne</text:span></text:p>
            </text:list-item>
          </text:list>
        </text:list-item>
      </text:list>
      <text:p text:style-name="P140"/>
      <text:p text:style-name="P1"><text:span text:style-name="T20">3. </text:span><text:span text:style-name="T21">TERMIN WYKONANIA ZAMÓWIENIA;</text:span> <text:s text:c="3"/></text:p>
      <text:p text:style-name="P133"><text:s text:c="5"/>3.1 Wymagany termin realizacji:</text:p>
      <text:p text:style-name="P137"><text:s text:c="7"/>- rozpoczęcie <text:s/>od<text:span text:style-name="T3"> <text:s text:c="2"/><text:tab/></text:span> <text:s text:c="16"/><text:span text:style-name="T25">- <text:s/>po podpisaniu umowy </text:span></text:p>
      <text:p text:style-name="P137"><text:s text:c="7"/>- zakończenie prac do <text:s text:c="13"/><text:span text:style-name="T25">- 19 grudnia 2014 r.</text:span></text:p>
      <text:p text:style-name="P21"><text:tab/><text:tab/><text:tab/><text:tab/> <text:s text:c="9"/></text:p>
      <text:p text:style-name="P133"><text:span text:style-name="T3">4. </text:span><text:span text:style-name="T7">WARUNKI <text:s/>UDZIAŁU W POSTĘPOWANIU ORAZ OPIS SPOSOBU</text:span><text:span text:style-name="T3"> </text:span><text:span text:style-name="T7">DOKONYWANIA OCENY <text:s/>SPEŁNIENIA TYCH WARUNKÓW;</text:span></text:p>
      <text:p text:style-name="P49">4.1 Wykonawca winien zapoznać się ze wszystkimi punktami składającymi się na <text:s/>warunki zamówienia.</text:p>
      <text:p text:style-name="P32">4.2 Załączniki wg wzorów powinny zostać wypełnione przez wykonawcę bez wyjątku <text:s/>i ściśle według postanowień zawartych w warunkach zamówienia bez dokonywania w nich zmian przez oferenta. </text:p>
      <text:p text:style-name="P32">4.3 W przypadku, gdy jakakolwiek część powyższych dokumentów nie dotyczy wykonawcy, <text:s/>wpisuje on „nie dotyczy”. <text:s text:c="7"/></text:p>
      <text:p text:style-name="P34">4.4 Każdy wykonawca przedłoży tylko jedną ofertę, sam lub jako partner <text:s/>w konsorcjum. Wykonawca,który przedkłada lub partycypuje w więcej niż jednej ofercie spowoduje, że wszystkie oferty z udziałem tego wykonawcy zostaną odrzucone. </text:p>
      <text:p text:style-name="P46">4.5 Wykonawca poniesie wszelkie koszty związane z przygotowaniem i złożeniem oferty.</text:p>
      <text:p text:style-name="P22">4.6. Oferta winna być zgodna w kwestii sposobu jej sporządzania, oferowanego przedmiotu <text:s/>i warunków zamówienia, ze wszystkimi wymogami <text:s/>warunków zamówienia oraz z zasadami ustawy Prawo zamówień publicznych.</text:p>
      <text:p text:style-name="P46">4.7 Oferta winna być złożona w terminie wyznaczonym przez zamawiającego jako termin składania ofert.</text:p>
      <text:p text:style-name="P4">4.8 O udzielenie zamówienia mogą ubiegać się wykonawcy, którzy spełniają warunki dotyczące:</text:p>
      <text:p text:style-name="P5"><text:tab/>1) posiadania uprawnień do wykonywania określonej działalności lub czynności, jeżeli przepisy prawa <text:tab/>nakładają obowiązek ich posiadania;</text:p>
      <text:p text:style-name="P74"><text:s text:c="8"/>2) posiadania wiedzy i doświadczenia;</text:p>
      <text:p text:style-name="P5"><text:tab/>3) dysponowania odpowiednim potencjałem technicznym oraz osobami zdolnymi do wykonania <text:soft-page-break/><text:tab/>zamówienia;</text:p>
      <text:p text:style-name="P74"><text:s text:c="7"/>4) sytuacji ekonomicznej i finansowej.</text:p>
      <text:p text:style-name="P43">4.9 Wymagane od wykonawców minimalne wymogi ekonomiczne, finansowe <text:s/>i <text:s/>techniczne: <text:s text:c="2"/></text:p>
      <text:p text:style-name="P67">Uprawnienia do wykonywania określonej działalności lub czynności : </text:p>
      <text:p text:style-name="P77">Zamawiający nie wymaga dokumentów.</text:p>
      <text:p text:style-name="P115"><text:span text:style-name="T27">Posiadanie wiedzy i doświadczenia</text:span><text:span text:style-name="T28">:</text:span></text:p>
      <text:p text:style-name="P4">Wykonawca zrealizował w okresie ostatnich pięciu lat przed upływem terminu składania ofert, a jeżeli okres prowadzenia działalności jest krótszy - w tym okresie, co najmniej jedno zadanie odpowiadające<text:span text:style-name="T3"> </text:span><text:span text:style-name="T25">swoim <text:s/>rodzajem i wartością robót budowlanych w wysokości minimum <text:s/>50% (netto) stanowiącym przedmiot zamówienia. </text:span></text:p>
      <text:p text:style-name="P20">Zamawiający uznaje również jako odpowiadające swoim rodzajem wykonanie obiektów jak : budynki użyteczności publicznej <text:s text:c="22"/></text:p>
      <text:p text:style-name="P78">Dysponowania odpowiednim potencjałem technicznym i osobami zdolnymi <text:s/>do wykonania zamówienia <text:s/></text:p>
      <text:p text:style-name="P116">Dysponuje personelem posiadającym odpowiednie doświadczenie oraz udokumentowane kwalifikacje istotne dla robót o charakterze porównywalnym z niniejszym zamówieniem <text:s text:c="51"/></text:p>
      <text:p text:style-name="P121">- uprawnienia budowlane wymagane ustawą prawo budowlane</text:p>
      <text:p text:style-name="P117"><text:span text:style-name="T29">- kierownika budowy w specjalności budowlanej </text:span><text:span text:style-name="T22">i zaświadczenia o przynależności do właściwej Okręgowej Izby Inżynierów Budownictwa </text:span></text:p>
      <text:p text:style-name="P122">Sytuacji ekonomicznej i finansowej zapewniającej wykonanie zamówienia:</text:p>
      <text:p text:style-name="P7"><text:span text:style-name="T30">Wykonawca musi dysponować własnymi środkami finansowymi lub posiadać zdolność kredytową w wysokości </text:span><text:span text:style-name="T25">nie mniejszej <text:s/>niż <text:s/>20 000 zł.</text:span></text:p>
      <text:p text:style-name="P27"><text:span text:style-name="T23">4.</text:span>10 Oferty wspólne przedstawione przez wykonawców składające się z dwóch lub więcej przedsiębiorstw jako partnerów, będą musiały spełniać następujące wymagania:</text:p>
      <text:p text:style-name="P96"><text:s text:c="16"/>a) oferta będzie zawierać informacje wymienione w <text:span text:style-name="T19">punkcie 7</text:span><text:span text:style-name="T25"> </text:span>dla każdego partnera konsorcjum;</text:p>
      <text:p text:style-name="P95"><text:s text:c="16"/>b) oferta będzie podpisana w taki sposób, by wiązała prawnie wszystkich partnerów; <text:s text:c="3"/></text:p>
      <text:p text:style-name="P96"><text:s text:c="16"/>c) wszyscy partnerzy będą ponosić odpowiedzialność solidarną za wykonanie umowy <text:s/>zgodnie z jej postanowieniami; <text:s text:c="6"/></text:p>
      <text:p text:style-name="P96"><text:s text:c="16"/>d) jeden z partnerów konsorcjum zostanie wyznaczony jako partner kierujący (lider), upoważniony do zaciągania zobowiązań, otrzymywania poleceń oraz instrukcji dla i w imieniu każdego, jak też dla wszystkich partnerów;</text:p>
      <text:p text:style-name="P96"><text:s text:c="16"/>e) zamawiający może w ramach odpowiedzialności solidarnej żądać wykonania umowy w całości przez partnera kierującego lub od wszystkich partnerów łącznie lub od każdego z osobna, albo też w inny sposób ustalony w umowie konsorcjum;.</text:p>
      <text:p text:style-name="P4">4.11 Wielkości dotyczące każdego z partnerów konsorcjum będą zsumowane w celu <text:s/>stwierdzenia czy wykonawca spełnia minimalne kryteria kwalifikacyjne.</text:p>
      <text:p text:style-name="P43">4.12 Nie spełnienie powyższych wymagań spowoduje wykluczenie oferty konsorcjum.</text:p>
      <text:p text:style-name="P4">4.13 Doświadczenia podwykonawców oraz ich zasoby nie będą brane pod uwagę przy określaniu czy wykonawca spełnia warunki udziału.</text:p>
      <text:p text:style-name="P65"/>
      <text:p text:style-name="P60"><text:span text:style-name="T3">5. <text:s/></text:span><text:span text:style-name="T7">INFORMACJE O OŚWIADCZENIACH I DOKUMENTACH, JAKIE MAJĄ DOSTARCZYĆ WYKONAWCY W CELU POTWIERDZENIA SPEŁNIENIA <text:s/>WARUNKÓW UDZIAŁU W POSTĘPOWANIU ORAZ NIEPODLEGANIA <text:s/>WYKLUCZENIU;</text:span><text:span text:style-name="T3"> <text:s text:c="5"/></text:span></text:p>
      <text:list xml:id="list27727646" text:style-name="L5">
        <text:list-item>
          <text:list>
            <text:list-header>
              <text:p text:style-name="P143">5.1. W zakresie wykazania spełniania przez wykonawcę warunków, których, należy przedłożyć :</text:p>
              <text:p text:style-name="P144"><text:span text:style-name="T31">a) oświadczenie, o spełnieniu warunków udziału w postępowaniu <text:s/>– treść oświadczenia znajduje się w druku oferty który stanowi </text:span><text:span text:style-name="T32">załącznik nr 1</text:span><text:span text:style-name="T31"> do SIWZ </text:span></text:p>
            </text:list-header>
          </text:list>
        </text:list-item>
      </text:list>
      <text:p text:style-name="P4">b) wykaz robot budowlanych wykonanych w okresie ostatnich pięciu lat przed upływem terminu składania ofert, a jeżeli okres prowadzenia działalności jest krótszy - w tym okresie, wraz z podaniem ich rodzaju i wartości, daty <text:s/>i miejsca wykonania oraz załączeniem dowodów dotyczących najważniejszych robót, określających, <text:s/>czy roboty te zostały wykonane w sposób należyty <text:s/>oraz wskazujących, <text:s/>czy <text:s/>zostały wykonane zgodnie z zasadami sztuki budowlanej <text:s/>i prawidłowo ukończone <text:s/><text:span text:style-name="T3">- załącznik nr</text:span> <text:span text:style-name="T3">2</text:span> <text:s text:c="13"/></text:p>
      <text:p text:style-name="P118"><text:span text:style-name="T22">c) oświadczenia, że osoby, które będą uczestniczyć w wykonywaniu zamówienia, posiadają wymagane </text:span><text:soft-page-break/><text:span text:style-name="T22">uprawnienia, jeżeli ustawy nakładają obowiązek posiadania takich uprawnień <text:s/></text:span>- załącznik nr 3</text:p>
      <text:p text:style-name="P5"><text:span text:style-name="T30">d</text:span>) informacja banku lub spółdzielczej kasy oszczędnościowo - kredytowej, w których <text:s/>wykonawca posiada rachunek, potwierdzająca wysokość posiadanych środków finansowych lub <text:s/>zdolność kredytową wykonawcy, <text:s/><text:span text:style-name="T33">wystawioną nie wcześniej niż 3 miesiące przed upływem terminu składania ofert <text:s/></text:span></text:p>
      <text:p text:style-name="P9"><text:s/>5.2 <text:s/><text:span text:style-name="T6">W celu wykazania braku podstaw do wykluczenia z postępowania o udzielenie zamówienia wykonawcy <text:s/>należy przedłożyć :</text:span></text:p>
      <text:p text:style-name="P87"><text:s text:c="14"/>a) aktualny odpis z właściwego rejestru lub z centralnej ewidencji i informacji o działalności gospodarczej, jeżeli odrębne przepisy wymagają wpisu do rejestru lub ewidencji, w celu wykazania braku podstaw do wykluczenia, wystawionego nie wcześniej <text:s/>niż 6 miesięcy przed upływem terminu składania ofert.</text:p>
      <text:p text:style-name="P61">5.3. <text:span text:style-name="T6">Inne dokumenty, które należy złożyć:</text:span></text:p>
      <text:p text:style-name="P93"><text:span text:style-name="T23"><text:s text:c="8"/></text:span>1) <text:s/>Wypełniony <text:span text:style-name="T3">formularz oferty</text:span>, <text:s/>wg wzoru </text:p>
      <text:p text:style-name="P134"><text:s text:c="13"/>2) <text:s/><text:span text:style-name="T3">Kosztorys ofertowy </text:span>z cenami jednostkowymi i wartością robót stanowiącą cenę zamówienia <text:s/><text:tab/><text:tab/><text:tab/><text:tab/>oraz <text:s/>zestawienie robocizny, sprzętu, materiałów i ich ceny, dane wyjściowe do kosztorysowania tj. <text:tab/><text:tab/><text:tab/><text:tab/>stawka robocizny, koszty pośrednie, zakupu i zysku, </text:p>
      <text:p text:style-name="P82"><text:s text:c="15"/>3) <text:s/>Podpisany przez Wykonawcę <text:s/><text:span text:style-name="T3">projekt umowy</text:span>.</text:p>
      <text:p text:style-name="P60"><text:s text:c="15"/>4) <text:s/>Dowód wniesienia <text:span text:style-name="T3">wadium </text:span></text:p>
      <text:p text:style-name="P119"><text:span text:style-name="T22">5.4 </text:span><text:span text:style-name="T9">Dokumenty podmiotów zagranicznych</text:span><text:span text:style-name="T22"> </text:span></text:p>
      <text:p text:style-name="P4">Jeżeli Wykonawca ma siedzibę lub miejsce zamieszkania poza terytorium Rzeczpospolitej Polskiej przedkłada dokument wystawiony w kraju, w którym ma siedzibę lub miejsce zamieszkania, potwierdzające, że :</text:p>
      <text:p text:style-name="P94"><text:s text:c="16"/>a) <text:s/>nie otwarto jego likwidacji ani nie ogłoszono upadłości - wystawiony nie wcześniej niż 6 miesięcy przed upływem terminu składania ofert;</text:p>
      <text:p text:style-name="P94"><text:s text:c="16"/>b) <text:s/>nie orzeczono wobec niego zakazu ubiegania się o zamówienie - wystawiony nie wcześniej niż 6 miesięcy przed upływem terminu składania ofert;</text:p>
      <text:p text:style-name="P94"><text:s text:c="16"/>c) <text:s/>zaświadczenie właściwego organu sądowego lub administracyjnego miejsca zamieszkania albo zamieszkania osoby, której dokumenty dotyczą, w zakresie określonym w art. 24 ust. 1 pkt 4-8 ustawy - wystawione nie wcześniej niż 6 miesięcy przed upływem terminu składania ofert ;</text:p>
      <text:p text:style-name="P94"><text:s text:c="16"/>d) <text:s/>zaświadczenie właściwego organu sądowego lub administracyjnego miejsca zamieszkania albo zamieszkania osoby, której dokumenty dotyczą, w zakresie określonym w art. 24 ust.1 pkt <text:s/>10-11 ustawy – wystawione nie wcześniej <text:s/>niż 6 miesięcy przed upływem terminu składania ofert;</text:p>
      <text:p text:style-name="P94"><text:s text:c="21"/>z tym że przypadku gdy w miejscu zamieszkania tych osób nie wydaje się takich zaświadczeń - zastępuje się je dokumentem zawierającym oświadczenie złożone przed właściwym organem sądowym, administracyjnym albo organem samorządu zawodowego lub gospodarczego miejsca zamieszkania tych osób lub przed notariuszem</text:p>
      <text:p text:style-name="P120">Ocena spełnienia ww. warunków przez wykonawców nastąpi na podstawie dokumentów złożonych zgodnie z wymaganiami specyfikacji istotnych warunków zamówienia, na zasadzie <text:s/>spełnia/nie spełnia.</text:p>
      <text:p text:style-name="P123"/>
      <text:p text:style-name="P60"><text:span text:style-name="T3">6. </text:span><text:span text:style-name="T7">INFORMACJA O SPOSOBIE POROZUMIEWANIA SIĘ ZAMAWIAJĄCEGO Z WYKONAWCAMI ORAZ PRZEKAZYWANIA OŚWIADCZEŃ LUB DOKUMENTÓW I WSKAZANIE OSÓB UPRAWNIONYCH DO POROZUMIEWANIA SIĘ WYKONAWCAMI;</text:span></text:p>
      <text:p text:style-name="P35">6.1 Wykonawca może zwrócić się do zamawiającego w sprawie wyjaśnień <text:s/>treści specyfikacji istotnych warunków zamówienia. </text:p>
      <text:p text:style-name="P32">6.2 Zamawiający udzieli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 . </text:p>
      <text:p text:style-name="P32">6.3 Jeżeli wniosek o wyjaśnienie treści specyfikacji istotnych warunków zamówienia wpłynął po upływie terminu składania wniosku, o którym mowa w pkt 10.2 <text:s/>lub dotyczy udzielonych wyjaśnień, zamawiający może udzielić wyjaśnień albo pozostawić wniosek bez rozpoznania.</text:p>
      <text:p text:style-name="P32">6.4 <text:s/>Przedłużenie terminu składania ofert nie wpływa na bieg terminu składania wniosku, o którym mowa w pkt 10.2</text:p>
      <text:p text:style-name="P22">6.5 <text:s/>Pytania wykonawców powinny być sformułowane na piśmie i składane na adres <text:s/>Zamawiającego.</text:p>
      <text:p text:style-name="P54"><text:soft-page-break/>6.6 <text:s/>Pytania powinny być opatrzone nazwą stawiającego je wykonawcy. <text:s/></text:p>
      <text:p text:style-name="P32">6.7 <text:s/>Treść zapytań wraz z wyjaśnieniami zamawiający przekazuje wykonawcom, którym przekazał specyfikacje istotnych warunków zamówienia, bez ujawniania źródła zapytania, a jeżeli specyfikacja jest udostępniana na stronie internetowej, zamieszcza na tej stronie.</text:p>
      <text:p text:style-name="P32">6.8 <text:s/>Przed ostatecznym terminem składania ofert zamawiający może modyfikować treść postępowania z jednoczesnym zamieszczeniem informacji na stronie BIP.</text:p>
      <text:p text:style-name="P32">6.9 W celu zapewnienia wykonawcom odpowiedniego czasu na wzięcie pod uwagę <text:s text:c="2"/>modyfikacji podczas przygotowywania ich ofert, zamawiający przedłuży w miarę potrzeby termin składania ofert.</text:p>
      <text:p text:style-name="P60">6.10 Osobami uprawnionymi do udzielania informacji po stronie zamawiającego jest: <text:s text:c="2"/></text:p>
      <text:p text:style-name="P97"><text:s text:c="6"/>Administrator domów mieszkalnych Paweł Opach - <text:s/>tel. 13-461-14-17 lub 690-543-901</text:p>
      <text:p text:style-name="P65"/>
      <text:p text:style-name="P60"><text:span text:style-name="T3">7. <text:s/></text:span><text:span text:style-name="T7">WYMAGANIA DOTYCZĄCE WADIUM;</text:span> <text:s text:c="6"/></text:p>
      <text:p text:style-name="P81">7.1 Zamawiający wymaga wniesienia wadium <text:span text:style-name="T25">w wysokości <text:s/>1 000,00- zł</text:span></text:p>
      <text:p text:style-name="P79"><text:s text:c="18"/>(jeden tysiące złotych)</text:p>
      <text:p text:style-name="P63">7.2 Wadium należy wnieść przed upływem terminu składania ofert, w jednej z form:</text:p>
      <text:list xml:id="list27718204" text:style-name="WW8Num15">
        <text:list-header>
          <text:p text:style-name="P147">1)w pieniądzu; </text:p>
          <text:p text:style-name="P148">2)poręczeniach bankowych lub poręczeniach spółdzielczej kasy oszczędnościowo - kredytowej, z tymże poręczenie kasy jest zawsze poręczeniem pieniężnym;</text:p>
          <text:p text:style-name="P149">3)gwarancjach bankowych;</text:p>
          <text:p text:style-name="P148">4)poręczeniach udzielanych przez podmioty, o których mowa w art. 6 b ust. 5 <text:s/>pkt 2 <text:s/>ustawy z dnia 9 listopada 2000 r. o utworzeniu Polskiej Agencji Rozwoju Przedsiębiorczości <text:s text:c="2"/></text:p>
        </text:list-header>
      </text:list>
      <text:p text:style-name="P98"><text:s text:c="5"/>(Dz. U. <text:s/>z 2007 r. Nr 42, <text:s/>poz. 275)</text:p>
      <text:p text:style-name="P4">7.3<text:span text:style-name="T3"> Wadium wnoszone w pieniądzu należy wpłacać </text:span><text:span text:style-name="T7">przelewem</text:span><text:span text:style-name="T3"> na rachunek bankowy <text:s/></text:span></text:p>
      <text:p text:style-name="P4"><text:span text:style-name="T3">Nr</text:span> <text:span text:style-name="T4">22 8621 0007 2001 0012 2379 0002</text:span> <text:s/><text:span text:style-name="T3">Bieszczadzki Bank Spółdzielczy w Ustrzykach Dolnych </text:span></text:p>
      <text:p text:style-name="P4">przed upływem składania ofert<text:span text:style-name="T3"> </text:span>z adnotacją<text:span text:style-name="T3"> :</text:span></text:p>
      <text:p text:style-name="P141">„Wymiana stolarki okiennej oraz drzwiowej w lokalach zarządzanych przez ZGM na terenie Gminy Ustrzyki Dolne” <text:s/></text:p>
      <text:p text:style-name="P4">tak, aby <text:s/>przed otwarciem ofert znajdowało się na rachunku <text:s/>Zamawiającego.</text:p>
      <text:p text:style-name="P4">7.4 Potwierdzeniem formy wniesienia wadium będzie kopia przelewu (wpłaty) <text:s/>lub <text:span text:style-name="T3">oryginał innej formy</text:span> wniesienia wadium załączony do oferty.</text:p>
      <text:p text:style-name="P23">7.5 Zamawiający zwróci wadium wszystkim wykonawcom niezwłocznie po wyborze oferty najkorzystniejszej lub unieważnieniu postępowania, z wyjątkiem wykonawcy, którego oferta została wybrana jako najkorzystniejsza, z zastrzeżeniem pkt 12.9</text:p>
      <text:p text:style-name="P10">7.6 Wykonawcy, którego oferta została wybrana jako najkorzystniejsza, zamawiający zwróci wadium niezwłocznie po zawarciu umowy w sprawie zamówienia publicznego oraz wniesieniu zabezpieczenia należytego wykonania umowy.</text:p>
      <text:p text:style-name="P28">7.7 <text:s/>Zamawiający zwróci niezwłocznie wadium na wniosek wykonawcy, który wycofał ofertę przed upływem terminu składania ofert.</text:p>
      <text:p text:style-name="P28">7.8 <text:s/>Zamawiający zażąda ponownego wniesienia wadium przez wykonawcę, któremu zwrócono wadium na podstawie pkt 12.5, jeżeli w wyniku ostatecznego rozstrzygnięcia odwołania jego oferta została wybrana jako najkorzystniejsza. Wykonawca wnosi wadium w terminie określonym przez zamawiającego.</text:p>
      <text:p text:style-name="P26">7.9 Jeżeli wadium wniesiono w pieniądzu, zamawiający zwróci je wraz z odsetkami <text:s/>wynikającymi z umowy rachunku bankowego, na którym było ono przechowywane, pomniejszone o koszty prowadzenia rachunku bankowego oraz prowizji bankowej za przelew pieniędzy na rachunek bankowy wskazany przez wykonawcę.</text:p>
      <text:p text:style-name="P26">7.10 <text:s/>Zamawiający zatrzymuje wadium wraz z odsetkami, jeżeli wykonawca w odpowiedzi na wezwanie, nie złożył dokumentów lub oświadczeń lub pełnomocnictw, chyba że udowodni, że wynika to z przyczyn nie leżących po jego stronie.</text:p>
      <text:p text:style-name="P85">7.11 Zamawiający zatrzymuje wadium wraz z odsetkami, jeżeli wykonawca, <text:s/>którego <text:s/>oferta została wybrana:</text:p>
      <text:p text:style-name="P100">1) odmówił podpisania umowy w sprawie zamówienia publicznego na <text:s text:c="2"/>warunkach <text:s text:c="2"/>określonych w ofercie;</text:p>
      <text:p text:style-name="P103">2) nie wniósł wymaganego zabezpieczenia należytego wykonania umowy;</text:p>
      <text:p text:style-name="P100">3) zawarcie umowy w sprawie zamówienia publicznego stało się niemożliwe z <text:s/>przyczyn leżących po stronie Wykonawcy.</text:p>
      <text:p text:style-name="P85"><text:soft-page-break/>7.12 Oferta, która nie będzie zabezpieczona wadium, zostanie wykluczona z postępowania </text:p>
      <text:p text:style-name="P26">7.13 Wadium dla konsorcjum może być wniesione przez lidera konsorcjum lub przez wskazanego w umowie konsorcjum partnera.</text:p>
      <text:p text:style-name="P29">7.14 Wadium wybranego Wykonawcy zostanie zwrócone w momencie podpisania przez niego umowy oraz wniesienia wymaganego zabezpieczenia należytego wykonania umowy.</text:p>
      <text:p text:style-name="P92">7.15 Warunki dotyczące zabezpieczenia należytego wykonania umowy podane są <text:s/>w projekcie umowy.</text:p>
      <text:p text:style-name="P92"/>
      <text:p text:style-name="P29"><text:span text:style-name="T3">8. <text:s/></text:span><text:span text:style-name="T7">TERMIN ZWIĄZANIA OFERTĄ;</text:span></text:p>
      <text:p text:style-name="P76">8.1 Wykonawca będzie związany ofertą przez <text:span text:style-name="T3">okres 30 dni</text:span>, liczony od dnia składania <text:s/>ofert </text:p>
      <text:p text:style-name="P32">8.2 Wykonawca samodzielnie lub na wniosek Zamawiającego może przedłużyć termin związania oferta, z tym że Zamawiający może tylko raz, co najmniej <text:s/>na 3 dni przed upływem terminu związania ofertą, zwrócić się do Wykonawców wyrażenie zgody na przedłużenie tego terminu o oznaczony okres, nie dłuższy jednak niż 60 dni <text:s text:c="36"/></text:p>
      <text:p text:style-name="P86">8.3 Wykonawca może odmówić spełnienia prośby bez straty wadium. </text:p>
      <text:p text:style-name="P32">8.4 Przedłużenie okresu związania ofertą jest dopuszczalne tylko z jednoczesnym przedłużeniem okresu ważności wadium albo, jeżeli nie jest to możliwe, z wniesieniem nowego wadium na przedłużony okres związania ofertą. </text:p>
      <text:p text:style-name="P32">8.5 Jeżeli przedłużenie terminu związania ofertą dokonywane jest po wyborze oferty najkorzystniejszej, obowiązek wniesienia nowego wadium lub jego przedłużenia dotyczy jedynie wykonawcy, którego oferta została wybrana jako najkorzystniejsza.</text:p>
      <text:p text:style-name="P48">8.6 <text:s/>Bieg terminu związania ofertą rozpoczyna się wraz z upływem terminu otwarcia ofert.</text:p>
      <text:p text:style-name="P65"/>
      <text:p text:style-name="P60"><text:span text:style-name="T3">9. <text:s/></text:span><text:span text:style-name="T7">OPIS SPOSOBU PRZYGOTOWANIA OFERT;</text:span></text:p>
      <text:p text:style-name="P24">9.1 Oferta winna być sporządzona na <text:span text:style-name="T3">formularzu oferty</text:span> wg wzoru <text:span text:style-name="T3">i zawierać kosztorys ofertowy z cenami jednostkowymi i wartością robót stanowiącą cenę zamówienia <text:s/>oraz <text:s/>zestawienie robocizny, sprzętu, materiałów <text:s/>i ich ceny, <text:s/>dane wyjściowe do kosztorysowania tj. <text:s/>stawką robocizny, koszty pośrednie, zakupu i zysku <text:s text:c="2"/></text:span></text:p>
      <text:p text:style-name="P82">9.2 Do oferty należy załączyć:<text:span text:style-name="T3"> </text:span></text:p>
      <text:p text:style-name="P84">- podpisany przez oferenta załączony projekt umowy</text:p>
      <text:list xml:id="list27707900" text:style-name="L6">
        <text:list-item>
          <text:list>
            <text:list-item>
              <text:list>
                <text:list-item>
                  <text:list>
                    <text:list-item>
                      <text:list>
                        <text:list-header>
                          <text:p text:style-name="P151">- dowód wniesienia wadium</text:p>
                        </text:list-header>
                      </text:list>
                    </text:list-item>
                  </text:list>
                </text:list-item>
              </text:list>
            </text:list-item>
          </text:list>
        </text:list-item>
      </text:list>
      <text:p text:style-name="P22">9.3 Do oferty winny być załączone wszystkie dokumenty wymagane odpowiednimi postanowieniami specyfikacji.</text:p>
      <text:p text:style-name="P22">9.4 W przypadku, gdyby wykonawca, jako załącznik do oferty, dołączył kopię jakiegoś dokumentu powyższa kopia winna być potwierdzona przez uprawnionego przedstawiciela wykonawcy za zgodność z oryginałem.</text:p>
      <text:p text:style-name="P4">9.5 Wykonawcy przedstawią oferty zgodne z wymaganiami <text:s/>warunków zamówienia, alternatywy nie będą brane pod uwagę.</text:p>
      <text:p text:style-name="P133">9.6 <text:s/>Oferta winna być sporządzona w języku polskim.</text:p>
      <text:p text:style-name="P4">9.7 Oferta winna być napisana na maszynie do pisania, komputerze lub nieścieralnym atramentem oraz winna być podpisana przez osoby upoważnione do tego</text:p>
      <text:p text:style-name="P4">9.8 Wszystkie załączniki do oferty stanowiące oświadczenia Wykonawcy winny być również <text:s/>podpisane przez upoważnionego przedstawiciela Wykonawcy a także wszelkie miejsca <text:s/>w których wykonawca naniósł zmiany.<text:span text:style-name="T3"> </text:span></text:p>
      <text:p text:style-name="P4">9.9 Upoważnienie do podpisania oferty winno być dołączone do oferty, o ile nie wynika <text:s/>z innych dokumentów załączonych przez Wykonawcę.</text:p>
      <text:p text:style-name="P46">9.10 Wskazane jest aby wszystkie stronice oferty były kolejno ponumerowane a całość oferty trwale spięta. </text:p>
      <text:p text:style-name="P135">9.11 Wykonawca winien zamieścić ofertę w <text:s/>kopercie, która:</text:p>
      <text:p text:style-name="P26">będzie zaadresowane na Zamawiającego, na adres podany na wstępie oraz będzie posiadać oznaczenie:</text:p>
      <text:p text:style-name="P88">Oferta na wykonanie robót pn.</text:p>
      <text:p text:style-name="P91"><text:span text:style-name="T40">„Wymiana stolarki okiennej oraz drzwiowej w lokalach zarządzanych przez ZGM na terenie Gminy Ustrzyki Dolne”</text:span><text:span text:style-name="T41"> </text:span><text:span text:style-name="T19">oraz</text:span><text:span text:style-name="T39"> </text:span><text:s/><text:span text:style-name="T25">„nie otwierać przed 18 listopada 2014r. <text:s/>Godz. 10</text:span><text:span text:style-name="T35">30”</text:span></text:p>
      <text:p text:style-name="P25">9.12 Poza oznaczeniami podanymi powyżej <text:s/>będzie posiadać nazwę i adres <text:s/>wykonawcy, aby <text:s/>można było odesłać ofertę <text:s/>w przypadku stwierdzenia jej opóźnienia</text:p>
      <text:p text:style-name="P22">9.13 Wykonawca może wprowadzić zmiany lub wycofać złożoną przez siebie ofertę pod <text:s/>warunkiem, że Zamawiający otrzyma pisemne powiadomienie o wprowadzeniu zmian <text:s/>lub wycofaniu przed terminem <text:soft-page-break/>składania ofert.</text:p>
      <text:p text:style-name="P22">9.14 <text:s/>Powiadomienie o wprowadzeniu zmian lub wycofaniu <text:s/>zostanie przygotowane, opieczętowane i oznaczone <text:span text:style-name="T3"><text:s/></text:span>i <text:s/>będzie <text:s/>dodatkowo oznaczona <text:s/>określeniami <text:s/>„ZMIANA” lub „WYCOFANIE”</text:p>
      <text:p text:style-name="P46">9.15 Wykonawca nie może wycofać oferty i wprowadzić zmian w ofercie po upływie terminu <text:s/>składania ofert.</text:p>
      <text:p text:style-name="P65"/>
      <text:p text:style-name="P60"><text:span text:style-name="T3">10. <text:s/></text:span><text:span text:style-name="T7">MIEJSCE ORAZ TERMIN SKŁADANIA I OTWARCIA OFERT;</text:span></text:p>
      <text:list xml:id="list27717989" text:style-name="L7">
        <text:list-item>
          <text:list>
            <text:list-header>
              <text:p text:style-name="P152">10.1 Ofertę należy składać w dni robocze (bez sobót) <text:s/>w siedzibie Zarządu Gospodarki Mieszkaniowej w Ustrzykach Dolnych <text:s/>ul. Dworcowa 10 <text:s/>nr pokoju 1 w terminie <text:span text:style-name="T3">do dnia 18 listopada 2014 r. do godz.10</text:span><text:span text:style-name="T36">00</text:span><text:span text:style-name="T3">.</text:span></text:p>
            </text:list-header>
          </text:list>
        </text:list-item>
      </text:list>
      <text:p text:style-name="P82">10.2 Oferty złożone po terminie zostaną zwrócone wykonawcom bez otwierania opakowania. <text:s text:c="2"/></text:p>
      <text:p text:style-name="P82">10.3 Dla ofert przesłanych pocztą liczy się data i godzina dostarczenia do sekretariatu. </text:p>
      <text:p text:style-name="P133">10.4 Zamawiający otworzy koperty z ofertami i zmianami <text:span text:style-name="T3">w pokoju nr 4 w siedzibie Zarządu Gospodarki Mieszkaniowej w Ustrzykach Dolnych <text:s/>ul. Dworcowa 10 <text:s/>w dniu <text:s/>18 listopada 2014 r. <text:s/>o godz.10</text:span><text:span text:style-name="T36">30</text:span><text:span text:style-name="T3"> <text:s text:c="5"/></text:span></text:p>
      <text:p text:style-name="P83">10.5 Otwarcie ofert jest jawne.</text:p>
      <text:p text:style-name="P82">10.6 Koperty oznaczone „WYCOFANIE” nie zostaną otwarte i zostaną niezwłocznie <text:s/>zwrócone Wykonawcy. </text:p>
      <text:p text:style-name="P22">10.7 Bezpośrednio przed otwarciem ofert zamawiający poda kwotę jaką zamierza <text:s text:c="2"/>przeznaczyć na sfinansowanie zamówienia.</text:p>
      <text:p text:style-name="P22">10.8 Podczas otwarcia ofert zamawiający poda nazwy (firmy) oraz adresy wykonawców, <text:s/>a także informacje dotyczące ceny, terminu wykonania zamówienia, okresu gwarancji i warunków płatności zawartych w ofertach.</text:p>
      <text:p text:style-name="P22">10.9 Informacje o których mowa wyżej zamawiający przekaże Wykonawcom, którzy nie byli <text:s/>obecni przy otwarciu ofert, na ich wniosek.</text:p>
      <text:p text:style-name="P22">10.10 W toku badania i <text:s/>oceny złożonych ofert Zamawiający może żądać od oferentów wyjaśnień dotyczących treści złożonych ofert. <text:s/></text:p>
      <text:p text:style-name="P65"/>
      <text:p text:style-name="P61"><text:span text:style-name="T3">11. <text:s/></text:span><text:span text:style-name="T7">OPIS SPOSOBU OBLICZENIA CENY;</text:span></text:p>
      <text:p text:style-name="P22">11.1 <text:span text:style-name="T3">Forma wynagrodzenia</text:span> <text:span text:style-name="T3">–</text:span><text:span text:style-name="T37"> <text:s/></text:span><text:span text:style-name="T3">wynagrodzenie ryczałtowe </text:span>ustalone w drodze postępowania <text:s/>+ <text:s/>obowiązujący podatek VAT na dzień złożenia oferty, opłaty celne i importowe naliczone zgodnie z obowiązującymi <text:s/>przepisami. </text:p>
      <text:p text:style-name="P22">11.2<text:span text:style-name="T3"> Cena oferty musi <text:s/>zawierać wszelkie koszty związane z wykonaniem przedmiotu zamówienia, wynikające wprost z dokumentacji przetargowej i opisu przedmiotu zamówienia jak również w nich nie ujęte, a bez których nie można wykonać zamówienia.</text:span> <text:s/></text:p>
      <text:p text:style-name="P22">11.3 Będą to między innymi koszty wszelkich robót przygotowawczych, pomocniczych i innych czynności niezbędnych do wykonania przedmiotu zamówienia.</text:p>
      <text:p text:style-name="P22">11.4 Skutki finansowe jakichkolwiek błędów w obliczeniu oferty obciążają Wykonawcę, musi on przewidzieć wszystkie okoliczności, które mogą wpłynąć na cenę zamówienia.</text:p>
      <text:p text:style-name="P36">11.5 <text:span text:style-name="T3">W związku z powyższym zalecane jest od wykonawców bardzo szczegółowe sprawdzenie w terenie warunków wykonania zamówienia. </text:span></text:p>
      <text:p text:style-name="P133">11.6 Cena netto oferty winna być obliczona w następujący sposób:</text:p>
      <text:p text:style-name="P105"><text:s/>a) <text:s/>Wykonawca określi ceny na wszelkie roboty</text:p>
      <text:p text:style-name="P105"><text:s/>b) <text:s/>Wykonawca zsumuje wartości poszczególnych pozycji w elemencie</text:p>
      <text:p text:style-name="P138"><text:s/>c) <text:s/>Wykonawca uwzględni wszystkie inne koszty związane z wykonaniem przedmiotu zamówienia <text:s/></text:p>
      <text:p text:style-name="P105"><text:s/>d) suma wartości wymienionych elementów stanowić będzie cenę netto oferty. </text:p>
      <text:p text:style-name="P138"><text:s/>e) <text:s/>wykonawca powinien szacować wszystkie części kosztorysu ofertowego i kwoty harmonogramu rzeczowo - finansowego z wyłączeniem podatków <text:s/>i opłat celnych. </text:p>
      <text:p text:style-name="P22">11.7 Oddzielnie wykonawcy winni podać kwoty należne z tytułu stosowanych podatków, opłat celnych i importowych według stanu na 30 dzień przed terminem składania ofert. Błędnie zinterpretowane i naliczone w ofercie podatki, opłaty celne i importowe będą uznane za błąd w przeliczeniu ceny co powoduje odrzucenie oferty. <text:s text:c="91"/></text:p>
      <text:p text:style-name="P22">11.8 Podatek VAT, cła i opłaty importowe zostaną zapłacone zgodnie <text:s/>z obowiązującymi przepisami prawa polskiego i umowami międzynarodowymi. <text:s text:c="12"/></text:p>
      <text:p text:style-name="P22">11.9 Pozycje dla których nie zostaną wstawione przez wykonawcę ceny, nie zostaną zapłacone po ich wykonaniu i uważać się będzie, że zostały ujęte w innych cenach. <text:s text:c="2"/></text:p>
      <text:p text:style-name="P22">11.10 Ceny jednostkowe winny być określone przez wykonawcę z uwzględnieniem <text:s/>ewentualnych upustów, <text:soft-page-break/>jakie wykonawca oferuje. Upust powinien być wyliczony od ceny netto, <text:s/>z wyłączeniem podatków.</text:p>
      <text:p text:style-name="P24">11.11 Ceny jednostkowe określone przez oferenta zostaną ustalone na okres ważności umowy i nie będą podlegały zmianom.</text:p>
      <text:p text:style-name="P133"/>
      <text:p text:style-name="P72"><text:span text:style-name="T3">12. </text:span><text:span text:style-name="T7">OPIS <text:s/>KRYTERIÓW, KTÓRYMI ZAMAWIAJĄCY BĘDZIE <text:s/>SIĘ <text:s/>KIEROWAŁ PRZY WYBORZE OFERTY, WRAZ <text:s/>Z <text:s/>PODANIEM ZNACZENIA <text:s/>TYCH <text:s/>KRYTERIÓW <text:s/>ORAZ <text:s/>SPOSOBU <text:s/>OCENY OFERT;</text:span></text:p>
      <text:p text:style-name="P136">12.1 Oferty będą oceniane na podstawie następujących kryteriów:</text:p>
      <text:p text:style-name="P133"><text:s text:c="17"/><text:span text:style-name="T3">1) Cena oferty brutto <text:s/>- <text:s/>100% <text:s/>znaczenia </text:span></text:p>
      <text:p text:style-name="P65"/>
      <text:p text:style-name="P60"><text:span text:style-name="T3">13. <text:s/></text:span><text:span text:style-name="T7">ZASADY <text:s/>ROZPATRYWANIA, OCENY OFERT <text:s/>ORAZ <text:s/>WYBORU <text:s/>OFERTY NAJKORZYSTNIEJSZEJ <text:s text:c="2"/></text:span></text:p>
      <text:p text:style-name="P32">13.1 Informacje dotyczące przebiegu sprawdzania, wyjaśnienia, oceny oraz porównywania <text:s/>ofert, dotyczące wyboru wykonawcy nie zostaną ujawnione do momentu ogłoszenia nazwy wybranego wykonawcy (wyboru najkorzystniejszej oferty).</text:p>
      <text:p text:style-name="P35">13.2 Oferty wykonawców są jawne od chwili ich otwarcia. Nie będą ujawnione informacje stanowiące tajemnice przedsiębiorstwa w rozumieniu przepisów ustawy o zwalczaniu nieuczciwej konkurencji, jeżeli wykonawca zastrzegł, że nie mogą być one udostępnione.</text:p>
      <text:p text:style-name="P32">13.3 Od czasu otwarcia do czasu zawarcia umowy wykonawca może skontaktować się <text:s/>z Zamawiającym, z zachowaniem zasady pisemności.</text:p>
      <text:p text:style-name="P32">13.4 <text:s/>Przy sprawdzaniu, ocenie i porównywaniu ofert Zamawiający może żądać od <text:s/>Wykonawców wyjaśnień, dotyczących treści złożonych ofert. </text:p>
      <text:p text:style-name="P37">13.5 <text:s/>Prośba o wyjaśnienie oraz odpowiedź powinny być składane z zachowaniem pisemności postępowania. Niedopuszczalne jest prowadzenie między Zamawiającym a Wykonawcą negocjacji dotyczących złożonej oferty. </text:p>
      <text:p text:style-name="P32">13.6 Przed oceną ofert Zamawiający sprawdzi formalną stronę uczestnictwa Wykonawcy w postępowaniu i określi czy każda z ofert spełnia wymagane warunki, czy została ona prawidłowo podpisana, czy jest zabezpieczona wymaganym wadium oraz czy jest zgodna z wymaganiami przedstawionymi w materiałach z postępowania.</text:p>
      <text:p text:style-name="P4">13.7 Zamawiający poprawi w ofercie: </text:p>
      <text:p text:style-name="P82"><text:s text:c="8"/>a) oczywiste omyłki pisarskie </text:p>
      <text:p text:style-name="P108"><text:s text:c="8"/>b) oczywiste omyłki rachunkowe, z uwzględnieniem konsekwencji rachunkowych dokonanych poprawek,</text:p>
      <text:p text:style-name="P22"><text:s text:c="8"/>c) inne omyłki polegające na niezgodności oferty ze specyfikacją istotnych warunków zamówienia, nie <text:s text:c="11"/><text:tab/>powodujące istotnych zmian w treści oferty - niezwłocznie zawiadamiając o tym Wykonawcę, którego <text:tab/>oferta została poprawiona</text:p>
      <text:p text:style-name="P22">13.9 Kwota podana w ofercie zostanie przez Zamawiającego poprawiona zgodnie z procedurą korekty błędów i uważana będzie za wiążącą dla Wykonawcy za jego zgodą.</text:p>
      <text:p text:style-name="P89">13.10 Jeżeli Wykonawca nie akceptuje tak skorygowanej kwoty oferty, to jego oferta zostanie odrzucona.</text:p>
      <text:p text:style-name="P133">13.11 Zamawiający odrzuci ofertę, jeżeli:</text:p>
      <text:p text:style-name="P101"><text:s text:c="3"/>1) jej treść nie odpowiada treści specyfikacji istotnych warunków zamówienia, z zastrzeżeniem </text:p>
      <text:p text:style-name="P4"><text:s text:c="10"/>2) jej złożenie stanowi czyn nieuczciwej konkurencji w rozumieniu przepisów <text:s/>o zwalczaniu nieuczciwej <text:s text:c="2"/><text:tab/>konkurencji;</text:p>
      <text:p text:style-name="P102"><text:s text:c="4"/>3) zawiera rażąco niską cenę w stosunku do przedmiotu zamówienia; <text:s text:c="3"/></text:p>
      <text:p text:style-name="P4"><text:s text:c="11"/>4) została złożona przez Wykonawcę wykluczonego z udziału w postępowaniu <text:s/>o udzielenie <text:s/><text:tab/>zamówienia lub nie zaproszonego do składania ofert;</text:p>
      <text:p text:style-name="P99"><text:s text:c="5"/>6) zawiera błędy w obliczeniu ceny; <text:s text:c="5"/></text:p>
      <text:p text:style-name="P99"><text:s text:c="5"/>7) wykonawca w terminie 3 dni od dnia doręczenia zawiadomienia nie zgodził się na <text:s/>poprawienie omyłki,</text:p>
      <text:p text:style-name="P106"><text:s text:c="12"/>8) jest nieważna na podstawie odrębnych przepisów.</text:p>
      <text:p text:style-name="P22">13.12 Zamawiający przyzna zamówienie oferentowi, którego oferta odpowiada zasadom określonym w specyfikacji istotnych warunków zamówienia oraz została uznana za najkorzystniejszą.</text:p>
      <text:p text:style-name="P24">13.13 Oferty, które nie będą spełniać wymogów specyfikacji istotnych warunków zamówienia oraz zostaną przez Zamawiającego odrzucone.</text:p>
      <text:p text:style-name="P90">13.14 Zamawiający sporządzi protokół z otwarcia ofert zawierający informacje zgodnie <text:s/>z art. 96 uPzp.</text:p>
      <text:p text:style-name="P60"><text:soft-page-break/><text:span text:style-name="T3">14. </text:span><text:span text:style-name="T7">INFORMACJE <text:s/>DOTYCZĄCE <text:s/>WALUT <text:s/>OBCYCH, W JAKICH <text:s/>MOGĄ <text:s/>BYĆ PROWADZONE <text:s/>ROZLICZENIA <text:s/>MIEDZY <text:s/>ZAMAWIAJĄCYM A WYKONAWCĄ;</text:span> <text:s text:c="3"/></text:p>
      <text:p text:style-name="P5">14.1 Walutą obowiązującą dla oferty jest PLN. <text:s text:c="5"/></text:p>
      <text:p text:style-name="P4">14.2 Wszystkie kwoty w kosztorysie ofertowym i <text:s/>harmonogramie rzeczowo - finansowym i innych dokumentach powinny być wyrażone w PLN. <text:span text:style-name="T3"><text:s text:c="5"/></text:span></text:p>
      <text:list xml:id="list27703880" text:style-name="L8">
        <text:list-item>
          <text:list>
            <text:list-header>
              <text:p text:style-name="P145">14.3 Płatności będą dokonywane jedynie na podstawie faktur<text:span text:style-name="T34"> </text:span>Wykonawcy zaakceptowanych przez Zamawiającego.</text:p>
              <text:p text:style-name="P146">14.4 <text:s/>Cała korespondencja dotycząca płatności wraz z fakturami, okresowe i końcowe świadectwa płatności powinny być przesłane do zamawiającego w języku polskim, a w przypadku Wykonawcy zagranicznego przetłumaczone przez tłumacza przysięgłego na język polski.</text:p>
            </text:list-header>
          </text:list>
        </text:list-item>
      </text:list>
      <text:p text:style-name="P139"/>
      <text:p text:style-name="P60"><text:span text:style-name="T3">15. </text:span><text:span text:style-name="T7">INFORMACJE O FORMALNOŚCIACH, JAKIE POWINNY ZOSTAĆ DOPEŁNIONE PO WYBORZE OFERTY W CELU ZAWARCIA UMOWY </text:span><text:span text:style-name="T3"><text:s/></text:span><text:span text:style-name="T7">W SPRAWIE ZAMÓWIENIA PUBLICZNEGO; </text:span></text:p>
      <text:p text:style-name="P32">15.1 Przed upływem okresu związania ofertą Zamawiający pisemnie zawiadomi wybranego Wykonawcę, że jego oferta została wybrana, a także pozostałych Wykonawców o wyborze oferty. </text:p>
      <text:p text:style-name="P32">15.2 Zawiadomienie Wykonawcy o wyborze jego oferty będzie jednocześnie zaproszeniem do zawarcia umowy. </text:p>
      <text:p text:style-name="P32">15.3. Umowa będzie podpisana przez Zamawiającego i wybranego Wykonawcę <text:s/>w terminie <text:s/>nie krótszym niż 5 dni lub 10 dni od dnia przekazania zawiadomienia o wyborze oferty <text:s/>w zależności sposobu <text:s/>zawiadomienia <text:s text:c="21"/></text:p>
      <text:p text:style-name="P32">15.4 <text:s/>Zamawiający może zawrzeć umowę w sprawie zamówienia przed upływem wymienionych terminów, jeżeli złożono tylko jedna ofertę.</text:p>
      <text:p text:style-name="P32">15.5 Jeżeli Wykonawca, którego oferta została wybrana, uchyla się od zawarcia umowy w sprawie zamówienia publicznego lub nie wnosi wymaganego zabezpieczenia należytego wykonania umowy, zamawiający wybierze ofertę najkorzystniejszą spośród pozostałych ofert, bez przeprowadzania ich ponownej oceny, chyba że <text:s/>zachodzą przesłanki, o których mowa w art. 93 ust.1</text:p>
      <text:p text:style-name="P38">15.6 Istotne postanowienia umowy zawarte są we wzorze umowy stanowiącym załącznik <text:s/>do specyfikacji</text:p>
      <text:p text:style-name="P4">15.7 W zawiadomieniu wysłanym do Wykonawcy, którego oferta została wybrana, <text:s/>Zamawiający określi termin i miejsce zawarcia umowy o przyznaniu zamówienia.</text:p>
      <text:p text:style-name="P104"/>
      <text:p text:style-name="P69"><text:span text:style-name="T4">16. <text:s/></text:span><text:span text:style-name="T8">INFORMACJA <text:s/>DOTYCZĄCA ZABEZPIECZENIA <text:s/>NALEŻYTEGO WYKONANIA UMOWY;</text:span></text:p>
      <text:p text:style-name="P44">16.1 Zabezpieczenie służy pokryciu roszczeń z tytułu niewykonania lub nienależytego wykonania umowy.</text:p>
      <text:list xml:id="list27714965" text:style-name="L9">
        <text:list-item>
          <text:list>
            <text:list-item>
              <text:p text:style-name="P153">Zamawiający przed podpisaniem umowy będzie wymagał wniesienia zabezpieczenia należytego wykonania umowy w wysokości <text:span text:style-name="T3">5 %</text:span> <text:span text:style-name="T3">ceny całkowitej</text:span> podanej w ofercie, według wyboru wykonawcy w jednej lub kilku następujących formach :</text:p>
              <text:p text:style-name="P153">1) pieniądzu; </text:p>
            </text:list-item>
          </text:list>
        </text:list-item>
      </text:list>
      <text:p text:style-name="P4">2) poręczeniach bankowych lub poręczeniach spółdzielczej kasy oszczędnościowo - kredytowej, z tym że zobowiązanie kasy jest zawsze zobowiązaniem pieniężnym;</text:p>
      <text:p text:style-name="P4">3) gwarancjach bankowych;</text:p>
      <text:p text:style-name="P4">4) gwarancjach ubezpieczeniowych,</text:p>
      <text:p text:style-name="P4"><text:s/>5) poręczeniach udzielanych przez podmioty, o których mowa w art.6 b ust.5 pkt 2 ustawy z dnia 9 listopada 2000r o utworzeniu Polskiej Agencji Rozwoju Przedsiębiorczości.</text:p>
      <text:p text:style-name="P26">16.3 Na inne formy wniesienia zabezpieczenia Zamawiający nie wyraża zgody.</text:p>
      <text:p text:style-name="P26">16.4 Zabezpieczenie wnoszone w pieniądzu wykonawca wpłaci przelewem na rachunek bankowy <text:s/>zamawiającego <text:span text:style-name="T25">nr </text:span><text:span text:style-name="T26">22 8621 0007 2001 0012 2379 0002</text:span><text:span text:style-name="T25"> <text:s/>Bieszczadzki Bank Spółdzielczy w Ustrzykach Dolnych</text:span></text:p>
      <text:p text:style-name="P26">16.5 Zamawiający nie dopuszcza tworzenia zabezpieczenia poprzez potrącenia z należności za częściowo wykonane roboty budowlane.</text:p>
      <text:p text:style-name="P4">16.6 Zabezpieczenie należytego wykonania umowy gwarantuje zgodne z umową wykonanie <text:s/>robot oraz służy do pokrycia roszczeń z tytułu rękojmi za wykonane roboty.</text:p>
      <text:p text:style-name="P4">16.7 Część zabezpieczenia w wysokości 70% zostanie zwrócona w terminie 30 dni od dnia <text:s/>wykonania zamówienia i uznania za należycie wykonane.</text:p>
      <text:p text:style-name="P4">16.8 Pozostała część w wysokości 30 % zostanie zwrócona nie później niż w 15 dniu po upływie okresu <text:soft-page-break/>rękojmi za wady. <text:s text:c="2"/></text:p>
      <text:p text:style-name="P70"/>
      <text:p text:style-name="P2"><text:span text:style-name="T20">18. </text:span><text:span text:style-name="T21">OPIS CZĘŚCI ZAMÓWIENIA;</text:span></text:p>
      <text:p text:style-name="P50">18.1 Zamawiający nie dopuszcza możliwości składania oferty częściowej. <text:s text:c="2"/></text:p>
      <text:p text:style-name="P2"><text:span text:style-name="T20">19. </text:span><text:span text:style-name="T21">OPIS SPOSOBU PRZEDSTAWIENIA OFERT WARIANTOWYCH</text:span></text:p>
      <text:p text:style-name="P26">19.1 Przedłożone oferty muszą być zgodne z wymaganiami zawartymi w dokumentach <text:s/>postępowania wraz z określonym w nich podstawowym rozwiązaniem projektowym na rysunkach i w specyfikacjach. </text:p>
      <text:p text:style-name="P26">19.2 Zamawiający nie dopuszcza składanie ofert wariantowych. Rozwiązania wariantowe nie będą rozpatrywane.</text:p>
      <text:p text:style-name="P71"/>
      <text:p text:style-name="P4"><text:span text:style-name="T3">20. </text:span><text:span text:style-name="T7">ISTOTNE DLA STRON POSTANOWIENIA, KTÓRE ZOSTANĄ <text:s/>WPROWADZONE DO TREŚCI ZAWIERANEJ UMOWY W SPRAWIE ZAMÓWIENIA PUBLICZNEGO, OGÓLNE WARUNKI UMOWY ALBO WZÓR UMOWY, JEŻELI ZAMAWIAJĄCY WYMAGA OD WYKONAWCY, ABY ZAWARŁ Z NIM UMOWĘ W SPRAWIE ZAMÓWIENIA PUBLICZNEGO NA TAKICH WARUNKACH. </text:span></text:p>
      <text:p text:style-name="P11">20.1 Zamawiający informuje, że oferent <text:s/>będzie zobowiązany do podpisania umowy w formie zgodnej z projektem załączonym do specyfikacji.</text:p>
      <text:p text:style-name="P80"/>
      <text:p text:style-name="P4"><text:span text:style-name="T3">21. </text:span><text:span text:style-name="T7">WYMAGANIA DOTYCZACE UMOWY O PODWYKONASTWO, KTOREJ PRZEDMIOTEM SĄ ROBOTY BUDOWLANE, KTÓRYCH NIESPEŁNIENIE SPOWODUJE ZGŁOSZENIE PRZEZ ZAMAWIAJACEGO ODPOWIEDNIO ZASTRZEŻEŃ LUB SPRZECIWU, JEŻELI ZAMAWIAJACY OKREŚLA TAKIE WYMAGANIA</text:span></text:p>
      <text:p text:style-name="P6">21.1 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p text:style-name="P6">21.2 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13">21.3 Zamawiający w terminie 7 dni od dnia doręczenia projektu umowy, o której mowa w ust. 1,może zgłosić pisemne zastrzeżenia do projektu umowy o podwykonawstwo, której przedmiotem zamówienia są roboty budowlane w przypadku:</text:p>
      <text:p text:style-name="P109"><text:s text:c="17"/>1) niespełnienia wymagań określonych w SIWZ,</text:p>
      <text:p text:style-name="P112"><text:s text:c="10"/>2) gdy określa termin zapłaty wynagrodzenia dłuższy niż 30 dni</text:p>
      <text:p text:style-name="P14">21.4 Niezgłoszenie pisemnych zastrzeżeń do przedłożonego projektu umowy o podwykonawstwo, której przedmiotem są roboty budowlane w terminie 7 dni uważa się to za akceptację projektu umowy przez Zamawiającego.</text:p>
      <text:p text:style-name="P6">21.5 Wykonawca, podwykonawca lub dalszy podwykonawca zamówienia na roboty budowlane przedkłada Zamawiającemu poświadczona za zgodność z oryginałem kopię zawartej umowy o podwykonawstwo, której przedmiotem są roboty budowlane, w terminie 7 dni od jej zawarcia</text:p>
      <text:p text:style-name="P6">21.6 Zamawiający w terminie 7 dni zgłasza pisemny sprzeciw do umowy o podwykonawstwo, której przedmiotem są roboty budowlane w przypadku:</text:p>
      <text:p text:style-name="P110"><text:s text:c="17"/>1) niespełnienia wymagań zawartych w SIWZ,</text:p>
      <text:p text:style-name="P64"><text:s text:c="17"/>2) gdy określa termin zapłaty wynagrodzenia dłuższy niż 30 dni</text:p>
      <text:p text:style-name="P15">21.7 Niezgłoszenie pisemnego sprzeciwu do przedłożonej umowy o podwykonawstwo, której przedmiotem są roboty budowlane, w terminie 7 dni uważa się za akceptację umowy przez Zamawiającego.</text:p>
      <text:p text:style-name="P16">21.8 Wykonawca, podwykonawca lub dalszy podwykonawca zamówienia na roboty budowlane przedkłada Zamawiającemu poświadczona za zgodność z oryginałem kopię zawartej umowy o podwykonawstwo, której przedmiotem są dostawy lub usługi, w terminie 7 dni od dnia jej zawarcia, z wyłączeniem umów o podwykonawstwo o wartości mniejszej <text:s text:c="3"/>niż 0,5% wartości umowy w sprawie zamówienia publicznego oraz <text:soft-page-break/>umów o podwykonawstwo, których przedmiot został wskazany przez Zamawiającego w SIWZ, jako niepodlegający niniejszemu obowiązkowi. Wyłączenie, o którym mowa w zdaniu pierwszym, nie dotyczy umów o podwykonawstwo o wartości większej niż 50 000 zł.</text:p>
      <text:p text:style-name="P6">21.9 W przypadku, o którym mowa w ust. pkt. 8, jeżeli termin zapłaty wynagrodzenia jest dłuższy niż 30 dni, Zamawiający poinformuje o tym Wykonawcę i wezwie go do doprowadzenia do zmiany tej umowy pod rygorem wystąpienia o zapłatę kary umownej.</text:p>
      <text:p text:style-name="P14">21.10 Powyższy tryb udzielenia zgody będzie mieć zastosowanie do wszystkich zmian, uzupełnień oraz aneksów do umów z podwykonawcami lub dalszymi podwykonawcami.</text:p>
      <text:p text:style-name="P17">21.11 Zamawiający nie ponosi odpowiedzialności za zawarcie umowy z podwykonawcami lub dalszymi podwykonawcami bez wymaganej zgody Zamawiającego, zaś skutki z tego wynikające, będą obciążały wyłącznie Wykonawcę.</text:p>
      <text:p text:style-name="P64">21.12 Każdy projekt umowy musi zawierać w szczególności postanowienia dotyczące:</text:p>
      <text:p text:style-name="P64"><text:s text:c="18"/>1) zakresu robót przewidzianego do wykonania,</text:p>
      <text:p text:style-name="P64"><text:s text:c="18"/>2) terminów realizacji,</text:p>
      <text:p text:style-name="P64"><text:s text:c="18"/>3) wynagrodzenia i terminów płatności,</text:p>
      <text:p text:style-name="P107"><text:s text:c="18"/>4) rozwiązania umowy z podwykonawcą w przypadku rozwiązania niniejszej umowy.</text:p>
      <text:p text:style-name="P62">21.13 Umowa o podwykonawstwo nie może zawierać postanowień:</text:p>
      <text:p text:style-name="P14"><text:s text:c="18"/>1) uzależniających uzyskanie przez podwykonawcę płatności od Wykonawcy od zapłaty przez <text:s text:c="55"/><text:tab/> <text:s text:c="8"/>Zamawiającego wynagrodzenia na rzecz Wykonawcy, obejmującego zakres robót wykonanych <text:tab/> <text:s text:c="8"/>przez podwykonawcę,</text:p>
      <text:p text:style-name="P107"><text:s text:c="18"/>2) uzależniających zwrot podwykonawcy kwot zabezpieczenia przez Wykonawcę, od zwrotu zabezpieczenia wykonania umowy przez Zamawiającego na rzecz Wykonawcy.</text:p>
      <text:p text:style-name="P18">21.14 Zamawiający dokona bezpośredniej zapłaty wymagalnego wynagrodzenia <text:s/>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p text:style-name="P6">21.15 Wynagrodzenie, o którym mowa w pkt 1 dotyczy wyłącznie należności powstałych <text:s/>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14">Bezpośrednia zapłata obejmuje wyłącznie należne wynagrodzenie, bez odsetek, należnych podwykonawcy lub dalszemu podwykonawcy.</text:p>
      <text:p text:style-name="P12">21.16 Bezpośrednia zapłata obejmuje wyłącznie należne wynagrodzenie bez odsetek, należnych podwykonawcy lub dalszemu podwykonawcy.</text:p>
      <text:p text:style-name="P8">21.17 Przed dokonaniem bezpośredniej zapłaty Zamawiający umożliwi Wykonawcy zgłoszenie pisemnych uwag dotyczących zasadności bezpośredniej zapłaty wynagrodzenia podwykonawcy lub dalszemu podwykonawcy, o których mowa <text:s/>w pkt.1 w terminie 7 dni od dnia doręczenia tej informacji.</text:p>
      <text:p text:style-name="P64">21.18 W przypadku zgłoszenia uwag, o których mowa w pkt 4 , w terminie 7 dni Zamawiający może:</text:p>
      <text:p text:style-name="P113"><text:s text:c="2"/>1) nie dokonać bezpośredniej zapłaty wynagrodzenia podwykonawcy lub <text:s/>dalszemu podwykonawcy, jeżeli Wykonawca wykaże niezasadność takiej zapłaty albo</text:p>
      <text:p text:style-name="P113"><text:s text:c="2"/>2) złożyć do depozytu sadowego kwotę potrzebną na pokrycie wynagrodzenia <text:s text:c="2"/>podwykonawcy lub dalszego podwykonawcy w przypadku istnienia zasadniczej wątpliwości Zamawiającego co do wysokości należnej zapłaty lub podmiotu, któremu płatność się należy, albo</text:p>
      <text:p text:style-name="P113"><text:s text:c="2"/>3) dokonać bezpośredniej zapłaty wynagrodzenia podwykonawcy lub dalszemu podwykonawcy, jeżeli podwykonawca lub dalszy podwykonawca wykaże zasadność takiej zapłaty.</text:p>
      <text:p text:style-name="P19">21.19 W przypadku dokonania bezpośredniej zapłaty podwykonawcy lub dalszemu <text:s/>podwykonawcy, o których mowa w pkt 13, Zamawiający potrąci kwotę wypłaconego wynagrodzenia z wynagrodzenia należnego Wykonawcy.</text:p>
      <text:p text:style-name="P14">21.20 Konieczność wielokrotnego dokonywania bezpośredniej zapłaty podwykonawcy lub dalszemu podwykonawcy, o których mowa w pkt 13, lub konieczność dokonania bezpośrednich zapłat na sumę większą <text:soft-page-break/>niż 5% wartości umowy w sprawie zamówienia publicznego może stanowić podstawę do odstąpienia od umowy w zakresie zamówienia publicznego przez Zamawiającego.</text:p>
      <text:p text:style-name="P6">21.21 Warunkiem zapłaty przez Zamawiającego należnego wynagrodzenia Wykonawcy za <text:s text:c="2"/>odebrane roboty budowlane jest przedstawienie dowodów zapłaty wymagalnego wynagrodzenia podwykonawcom i dalszym podwykonawcom, o których mowa w pkt. 1 biorącym udział w realizacji odebranych robót budowlanych.</text:p>
      <text:p text:style-name="P6">21.22 W przypadku nie przedstawienia przez Wykonawcę dowodów zapłaty, o których <text:s text:c="3"/>mowa w pkt 8, Zamawiający wstrzymuje wypłatę należnego wynagrodzenia za odebrane roboty budowlane w wysokości kwot wynikających z nie przedstawionych dowodów zapłaty.</text:p>
      <text:p text:style-name="P14">21.23 Umowa o podwykonawstwo powinna być dokonana w formie pisemnej – należy przez to rozumieć umowę o charakterze odpłatnym, której przedmiotem są usługi, dostawy lub roboty budowlane stanowiące część zamówienia publicznego, zawarta między wybranym przez Zamawiającego Wykonawcą a innym podmiotem <text:s/>(podwykonawcą), a w przypadku zamówień publicznych na roboty budowlane także <text:s text:c="2"/>miedzy podwykonawcą a dalszym podwykonawcą lub między dalszymi podwykonawcami.</text:p>
      <text:p text:style-name="P14">21.24 Podwykonawstwo nie zmienia zobowiązań Wykonawcy. Wykonawca jest <text:s/>odpowiedzialny za działania, uchybienia i zaniedbania podwykonawcy, jego przedstawicieli lub pracowników w takim samym zakresie jak za swoje działania.</text:p>
      <text:p text:style-name="P14"><text:span text:style-name="T3">22.</text:span><text:span text:style-name="T7">POUCZENIE <text:s/>O <text:s/>ŚRODKACH OCHRONY PRAWNEJ PRZYSŁUGUJĄCYCH WYKONAWCOM <text:s/>W <text:s/>TOKU <text:s/>POSTĘPOWANIA O UDZIELENIE ZAMÓWIENIA </text:span></text:p>
      <text:p text:style-name="P62">22.1 <text:span text:style-name="T38">Do prowadzonego postępowania nie przysługują Wykonawcom środki ochrony prawnej określone w przepisach Ustawy Prawo zamówień publicznych tj. protest, odwołanie, skarga. </text:span></text:p>
      <text:list xml:id="list27730417" text:style-name="WW8Num8">
        <text:list-header>
          <text:p text:style-name="P150">22.2 Niniejsze postępowania prowadzone jest na zasadach opartych na wewnętrznych uregulowaniach organizacyjnych Zamawiającego. Nie mają tu zastosowania przepisy Ustawy Prawo zamówień publicznych.</text:p>
        </text:list-header>
      </text:list>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kst_20_podstawowy_20_2" style:display-name="Tekst podstawowy 2" style:family="paragraph" style:parent-style-name="Standard">
      <style:text-properties fo:font-size="12pt" style:font-size-asian="12pt"/>
    </style:style>
    <style:style style:name="Tekst_20_podstawowy_20_wcięty_20_2" style:display-name="Tekst podstawowy wcięty 2" style:family="paragraph" style:parent-style-name="Standard">
      <style:paragraph-properties fo:margin-left="0.751cm" fo:margin-right="0cm" fo:text-indent="-0.751cm" style:auto-text-indent="false"/>
      <style:text-properties fo:font-size="12pt" style:font-size-asian="12pt"/>
    </style:style>
    <style:style style:name="Heading_20_1" style:display-name="Heading 1" style:family="paragraph" style:parent-style-name="Standard" style:next-style-name="Standard" style:class="text" style:default-outline-level="1">
      <style:paragraph-properties fo:keep-with-next="always"/>
      <style:text-properties fo:font-size="12pt" style:font-size-asian="12pt"/>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6pt" fo:font-weight="bold" style:font-size-asian="16pt" style:font-weight-asian="bold"/>
    </style:style>
    <style:style style:name="Tekst_20_podstawowy_20_wcięty_20_3" style:display-name="Tekst podstawowy wcięty 3" style:family="paragraph" style:parent-style-name="Standard">
      <style:paragraph-properties fo:margin-left="0.501cm" fo:margin-right="0cm" fo:text-indent="-0.501cm" style:auto-text-indent="false"/>
      <style:text-properties fo:font-size="14pt" style:font-size-asian="14pt" style:font-weight-complex="bold"/>
    </style:style>
    <style:style style:name="Text_20_body_20_indent" style:display-name="Text body indent" style:family="paragraph" style:parent-style-name="Standard" style:class="text">
      <style:paragraph-properties fo:margin-left="0.741cm" fo:margin-right="0cm" fo:text-indent="0cm" style:auto-text-indent="false"/>
      <style:text-properties fo:font-size="12pt" style:font-size-asian="12pt"/>
    </style:style>
    <style:style style:name="Tekst_20_blokowy" style:display-name="Tekst blokowy" style:family="paragraph" style:parent-style-name="Standard">
      <style:paragraph-properties fo:margin-left="1cm" fo:margin-right="0.9cm" fo:text-indent="-1cm" style:auto-text-indent="false"/>
      <style:text-properties fo:color="#000000"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WW8Num15z0" style:family="text">
      <style:text-properties fo:font-weight="normal" style:font-weight-asian="norma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rzedsiębiosrwto Gospodarki Mieszkaniowej</meta:initial-creator>
    <meta:creation-date>2014-10-20T13:54:40.75</meta:creation-date>
    <dc:date>2014-11-04T12:16:51.26</dc:date>
    <dc:creator>Przedsiębiosrwto Gospodarki Mieszkaniowej</dc:creator>
    <meta:editing-duration>PT11H15M38S</meta:editing-duration>
    <meta:editing-cycles>3</meta:editing-cycles>
    <meta:generator>OpenOffice.org/3.0$Win32 OpenOffice.org_project/300m15$Build-9379</meta:generator>
    <meta:printed-by>Przedsiębiosrwto Gospodarki Mieszkaniowej</meta:printed-by>
    <meta:print-date>2014-11-04T09:13:55.09</meta:print-date>
    <meta:document-statistic meta:table-count="0" meta:image-count="0" meta:object-count="0" meta:page-count="13" meta:paragraph-count="315" meta:word-count="5511" meta:character-count="42560"/>
    <meta:user-defined meta:name="Informacja 1"/>
    <meta:user-defined meta:name="Informacja 2"/>
    <meta:user-defined meta:name="Informacja 3"/>
    <meta:user-defined meta:name="Informacja 4"/>
  </office:meta>
</office:document-meta>
</file>