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27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2.312cm"/>
    </style:style>
    <style:style style:name="Tabela1.C" style:family="table-column">
      <style:table-column-properties style:column-width="3.02cm"/>
    </style:style>
    <style:style style:name="Tabela1.D" style:family="table-column">
      <style:table-column-properties style:column-width="7.094cm"/>
    </style:style>
    <style:style style:name="Tabela1.1" style:family="table-row">
      <style:table-row-properties style:min-row-height="2.699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.2" style:family="table-row">
      <style:table-row-properties style:min-row-height="6.899cm" style:keep-together="false" fo:keep-together="always"/>
    </style:style>
    <style:style style:name="P1" style:family="paragraph" style:parent-style-name="Tekst_20_podstawowy_20_wcięty_20_2">
      <style:paragraph-properties fo:margin-left="1cm" fo:margin-right="0cm" fo:text-indent="-1cm" style:auto-text-indent="false"/>
      <style:text-properties style:font-name="Arial Narrow" fo:font-size="13pt" style:font-size-asian="13pt" style:font-size-complex="13pt"/>
    </style:style>
    <style:style style:name="P2" style:family="paragraph" style:parent-style-name="Tekst_20_podstawowy_20_3">
      <style:paragraph-properties fo:margin-left="1cm" fo:margin-right="0cm" fo:text-indent="-1cm" style:auto-text-indent="false"/>
      <style:text-properties style:font-name="Arial Narrow" fo:font-size="13pt" style:font-size-asian="13pt" style:font-size-complex="13pt"/>
    </style:style>
    <style:style style:name="P3" style:family="paragraph" style:parent-style-name="Standard">
      <style:text-properties style:font-name="Arial Narrow" fo:font-size="13pt" style:font-size-asian="13pt" style:font-size-complex="13pt"/>
    </style:style>
    <style:style style:name="P4" style:family="paragraph" style:parent-style-name="Standard">
      <style:paragraph-properties fo:line-height="150%"/>
      <style:text-properties style:font-name="Arial Narrow" fo:font-size="13pt" style:font-size-asian="13pt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3pt" style:font-size-asian="13pt" style:font-size-complex="13pt"/>
    </style:style>
    <style:style style:name="P6" style:family="paragraph" style:parent-style-name="Standard">
      <style:paragraph-properties fo:line-height="150%"/>
      <style:text-properties style:font-name="Arial Narrow" fo:font-size="13pt" style:font-size-asian="13pt" style:font-size-complex="13pt"/>
    </style:style>
    <style:style style:name="P7" style:family="paragraph" style:parent-style-name="Standard">
      <style:paragraph-properties style:text-autospace="none"/>
      <style:text-properties style:font-name="Arial Narrow" fo:font-size="13pt" style:font-size-asian="13pt" style:font-size-complex="13pt"/>
    </style:style>
    <style:style style:name="P8" style:family="paragraph" style:parent-style-name="Standard">
      <style:paragraph-properties fo:line-height="200%"/>
      <style:text-properties style:font-name="Arial Narrow" fo:font-size="13pt" style:font-size-asian="13pt" style:font-size-complex="13pt"/>
    </style:style>
    <style:style style:name="P9" style:family="paragraph" style:parent-style-name="Standard">
      <style:paragraph-properties style:snap-to-layout-grid="false"/>
      <style:text-properties style:font-name="Arial Narrow" fo:font-size="13pt" style:font-size-asian="13pt" style:font-size-complex="13pt"/>
    </style:style>
    <style:style style:name="P10" style:family="paragraph" style:parent-style-name="Standard">
      <style:text-properties style:font-name="Arial Narrow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 Narrow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 Narrow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style:snap-to-layout-grid="false"/>
      <style:text-properties style:font-name="Arial Narrow" fo:font-size="13pt" fo:font-weight="bold" style:font-size-asian="13pt" style:font-weight-asian="bold" style:font-size-complex="13pt"/>
    </style:style>
    <style:style style:name="P19" style:family="paragraph" style:parent-style-name="Standard"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50%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50%"/>
      <style:text-properties style:font-name="Arial Narrow" fo:font-size="13pt" fo:language="en" fo:country="US" style:font-size-asian="13pt" style:font-size-complex="13pt"/>
    </style:style>
    <style:style style:name="P22" style:family="paragraph" style:parent-style-name="Standard">
      <style:text-properties style:font-name="Arial Narrow" fo:font-size="13pt" fo:language="en" fo:country="US" fo:font-weight="bold" style:font-size-asian="13pt" style:font-weight-asian="bold" style:font-size-complex="13pt"/>
    </style:style>
    <style:style style:name="P23" style:family="paragraph" style:parent-style-name="Standard">
      <style:paragraph-properties fo:margin-left="1.501cm" fo:margin-right="0cm" fo:text-align="center" style:justify-single-word="false" fo:text-indent="-1.501cm" style:auto-text-indent="false">
        <style:tab-stops>
          <style:tab-stop style:position="1.752cm"/>
        </style:tab-stops>
      </style:paragraph-properties>
      <style:text-properties style:font-name="Arial Narrow" fo:font-size="13pt" fo:font-style="italic" fo:font-weight="bold" style:font-size-asian="13pt" style:font-style-asian="italic" style:font-weight-asian="bold" style:font-size-complex="13pt"/>
    </style:style>
    <style:style style:name="P24" style:family="paragraph" style:parent-style-name="Standard">
      <style:paragraph-properties fo:margin-left="0cm" fo:margin-right="0cm" fo:line-height="150%" fo:text-indent="0cm" style:auto-text-indent="false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25" style:family="paragraph" style:parent-style-name="Akapit_20_z_20_listą">
      <style:paragraph-properties fo:margin-left="0cm" fo:margin-right="0cm" fo:margin-top="0cm" fo:margin-bottom="0cm" fo:line-height="100%" fo:text-indent="0cm" style:auto-text-indent="false" style:text-autospace="none"/>
      <style:text-properties style:font-name="Arial Narrow" fo:font-size="13pt" style:font-size-asian="13pt" style:font-size-complex="13pt"/>
    </style:style>
    <style:style style:name="P26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27" style:family="paragraph" style:parent-style-name="Tekst_20_podstawowy_20_3">
      <style:paragraph-properties fo:margin-left="0cm" fo:margin-right="0cm" fo:text-indent="0cm" style:auto-text-indent="false"/>
      <style:text-properties style:font-name="Arial Narrow" fo:font-size="13pt" style:font-size-asian="13pt" style:font-size-complex="13pt"/>
    </style:style>
    <style:style style:name="P28" style:family="paragraph" style:parent-style-name="Standard">
      <style:paragraph-properties fo:margin-left="0.751cm" fo:margin-right="0cm" fo:line-height="150%" fo:text-indent="-0.751cm" style:auto-text-indent="false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.751cm" fo:margin-right="0cm" fo:text-indent="-0.751cm" style:auto-text-indent="false"/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.751cm" fo:margin-right="0cm" fo:text-indent="-0.751cm" style:auto-text-indent="false"/>
      <style:text-properties style:font-name="Arial Narrow" fo:font-size="13pt" style:font-size-asian="13pt" style:font-size-complex="13pt"/>
    </style:style>
    <style:style style:name="P31" style:family="paragraph" style:parent-style-name="Text_20_body_20_indent">
      <style:paragraph-properties fo:margin-left="0.751cm" fo:margin-right="0cm" fo:text-indent="-0.751cm" style:auto-text-indent="false"/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2" style:family="paragraph" style:parent-style-name="Tekst_20_podstawowy_20_3">
      <style:paragraph-properties fo:margin-left="0.751cm" fo:margin-right="0cm" fo:text-indent="-0.751cm" style:auto-text-indent="false"/>
      <style:text-properties style:font-name="Arial Narrow" fo:font-size="13pt" style:font-size-asian="13pt" style:font-size-complex="13pt"/>
    </style:style>
    <style:style style:name="P33" style:family="paragraph" style:parent-style-name="Index">
      <style:paragraph-properties fo:hyphenation-ladder-count="no-limit" text:number-lines="true" text:line-number="0">
        <style:tab-stops>
          <style:tab-stop style:position="1.501cm"/>
        </style:tab-stops>
      </style:paragraph-properties>
      <style:text-properties style:font-name="Arial Narrow" fo:font-size="13pt" fo:font-weight="bold" style:font-size-asian="13pt" style:language-asian="pl" style:country-asian="PL" style:font-weight-asian="bold" style:font-name-complex="Times New Roman" style:font-size-complex="13pt" fo:hyphenate="true" fo:hyphenation-remain-char-count="2" fo:hyphenation-push-char-count="2"/>
    </style:style>
    <style:style style:name="P34" style:family="paragraph" style:parent-style-name="Tekst_20_blokowy">
      <style:paragraph-properties fo:margin-left="0cm" fo:margin-right="0.9cm" fo:line-height="150%" fo:text-indent="0cm" style:auto-text-indent="false"/>
      <style:text-properties style:font-name="Arial Narrow" fo:font-size="13pt" style:font-size-asian="13pt" style:font-size-complex="13pt"/>
    </style:style>
    <style:style style:name="P35" style:family="paragraph" style:parent-style-name="Tekst_20_blokowy">
      <style:paragraph-properties fo:margin-left="0cm" fo:margin-right="0.9cm" fo:line-height="150%" fo:text-indent="0cm" style:auto-text-indent="false"/>
      <style:text-properties style:font-name="Arial Narrow" fo:font-size="13pt" fo:font-style="italic" style:font-size-asian="13pt" style:font-style-asian="italic" style:font-size-complex="13pt"/>
    </style:style>
    <style:style style:name="P36" style:family="paragraph" style:parent-style-name="Text_20_body_20_indent">
      <style:paragraph-properties fo:line-height="150%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37" style:family="paragraph" style:parent-style-name="Tekst_20_podstawowy_20_3">
      <style:text-properties style:font-name="Arial Narrow" fo:font-size="13pt" style:font-size-asian="13pt" style:font-size-complex="13pt"/>
    </style:style>
    <style:style style:name="P38" style:family="paragraph" style:parent-style-name="Tekst_20_podstawowy_20_3">
      <style:paragraph-properties fo:text-align="start" style:justify-single-word="false"/>
      <style:text-properties style:font-name="Arial Narrow" fo:font-size="13pt" style:font-size-asian="13pt" style:font-size-complex="13pt"/>
    </style:style>
    <style:style style:name="P39" style:family="paragraph" style:parent-style-name="Tekst_20_podstawowy_20_3">
      <style:paragraph-properties fo:line-height="150%"/>
      <style:text-properties style:font-name="Arial Narrow" fo:font-size="13pt" style:font-size-asian="13pt" style:font-size-complex="13pt"/>
    </style:style>
    <style:style style:name="P40" style:family="paragraph" style:parent-style-name="Tekst_20_podstawowy_20_3">
      <style:paragraph-properties fo:text-align="end" style:justify-single-word="fals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41" style:family="paragraph" style:parent-style-name="Tekst_20_podstawowy_20_3">
      <style:paragraph-properties fo:margin-left="0.635cm" fo:margin-right="0cm" fo:text-indent="-0.635cm" style:auto-text-indent="false"/>
      <style:text-properties style:font-name="Arial Narrow" fo:font-size="13pt" style:font-size-asian="13pt" style:font-size-complex="13pt"/>
    </style:style>
    <style:style style:name="P42" style:family="paragraph" style:parent-style-name="Tekst_20_podstawowy_20_2">
      <style:text-properties style:font-name="Arial Narrow" fo:font-size="13pt" style:font-size-asian="13pt" style:font-size-complex="13pt"/>
    </style:style>
    <style:style style:name="P43" style:family="paragraph" style:parent-style-name="Tekst_20_podstawowy_20_2">
      <style:paragraph-properties fo:line-height="200%"/>
      <style:text-properties style:font-name="Arial Narrow" fo:font-size="13pt" style:font-size-asian="13pt" style:font-size-complex="13pt"/>
    </style:style>
    <style:style style:name="P44" style:family="paragraph" style:parent-style-name="Heading_20_2">
      <style:paragraph-properties fo:text-align="end" style:justify-single-word="false"/>
      <style:text-properties style:font-name="Arial Narrow" fo:font-size="13pt" style:font-size-asian="13pt" style:font-size-complex="13pt" style:font-weight-complex="bold"/>
    </style:style>
    <style:style style:name="P45" style:family="paragraph" style:parent-style-name="Heading_20_4">
      <style:paragraph-properties fo:line-height="150%"/>
      <style:text-properties style:font-name="Arial Narrow" fo:font-size="13pt" style:font-size-asian="13pt" style:font-size-complex="13pt"/>
    </style:style>
    <style:style style:name="P46" style:family="paragraph" style:parent-style-name="Heading_20_4" style:master-page-name="Standard">
      <style:paragraph-properties style:page-number="auto"/>
      <style:text-properties style:font-name="Arial Narrow" fo:font-size="18pt" style:font-size-asian="18pt" style:font-size-complex="18pt"/>
    </style:style>
    <style:style style:name="P47" style:family="paragraph" style:parent-style-name="Heading_20_1">
      <style:text-properties style:font-name="Arial Narrow" fo:font-size="13pt" style:font-size-asian="13pt" style:font-size-complex="13pt"/>
    </style:style>
    <style:style style:name="P48" style:family="paragraph" style:parent-style-name="Heading_20_1">
      <style:paragraph-properties fo:line-height="150%"/>
      <style:text-properties style:font-name="Arial Narrow" fo:font-size="13pt" style:font-size-asian="13pt" style:font-size-complex="13pt"/>
    </style:style>
    <style:style style:name="P49" style:family="paragraph" style:parent-style-name="Heading_20_1">
      <style:paragraph-properties fo:text-align="center" style:justify-single-word="false"/>
      <style:text-properties style:font-name="Arial Narrow" fo:font-size="13pt" style:font-size-asian="13pt" style:font-size-complex="13pt"/>
    </style:style>
    <style:style style:name="P50" style:family="paragraph" style:parent-style-name="Tekst_20_podstawowy_20_3" style:list-style-name="L1">
      <style:paragraph-properties fo:margin-left="0cm" fo:margin-right="0cm" fo:text-indent="0cm" style:auto-text-indent="false"/>
      <style:text-properties style:font-name="Arial Narrow" fo:font-size="13pt" style:font-size-asian="13pt" style:font-size-complex="13pt"/>
    </style:style>
    <style:style style:name="P51" style:family="paragraph" style:parent-style-name="Tekst_20_podstawowy_20_3" style:list-style-name="L2">
      <style:paragraph-properties fo:margin-left="0cm" fo:margin-right="0cm" fo:text-indent="0cm" style:auto-text-indent="false"/>
      <style:text-properties style:font-name="Arial Narrow" fo:font-size="13pt" style:font-size-asian="13pt" style:font-size-complex="13pt"/>
    </style:style>
    <style:style style:name="P52" style:family="paragraph" style:parent-style-name="Tekst_20_podstawowy_20_3" style:list-style-name="WW8Num4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Arial Narrow" fo:font-size="13pt" style:font-size-asian="13pt" style:font-size-complex="13pt"/>
    </style:style>
    <style:style style:name="P53" style:family="paragraph" style:parent-style-name="Tekst_20_podstawowy_20_3" style:list-style-name="WW8Num2">
      <style:paragraph-properties fo:margin-left="1.376cm" fo:margin-right="0cm" fo:line-height="150%" fo:text-indent="-0.635cm" style:auto-text-indent="false"/>
      <style:text-properties style:font-name="Arial Narrow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font-style="italic" fo:font-weight="bold" style:font-style-asian="italic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language="en" fo:country="US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4">FORMULARZ OFERTOWY</text:h>
      <text:p text:style-name="P11">Zarząd Gospodarki Mieszkaniowej</text:p>
      <text:p text:style-name="P15">ul. Dworcowa 10</text:p>
      <text:p text:style-name="P33">38-700 Ustrzyki Dolne</text:p>
      <text:p text:style-name="P15">tel/fax 13 461 14 17</text:p>
      <text:p text:style-name="P1"><text:s text:c="34"/></text:p>
      <text:p text:style-name="P10">Ofertę na udzielenie zamówieni w oparciu o art. 4 ust. 8 ustawy Pzp <text:s/>składa:</text:p>
      <text:p text:style-name="P4">Nazwa oferenta <text:s/>(oferentów), adres:</text:p>
      <text:p text:style-name="P4">……………………………………………………………………………… <text:s/>......................................................................................................................................................................................................................</text:p>
      <text:p text:style-name="P3">Nawiązując do zaproszenia do wzięcia udziału w postępowaniu nr 3 o udzielnie zamówienia publicznego ogłoszonym /na tablicy ogłoszeń w siedzibie zamawiającego / w internecie w BIP/ <text:span text:style-name="T2">na wykonanie robót budowlanych</text:span><text:span text:style-name="T1"> <text:s/>- </text:span>zadanie pod nazwą:</text:p>
      <text:p text:style-name="P3"/>
      <text:p text:style-name="P23">„Modernizacja budynków zarządzanych przez ZGM” w m - ci Ustrzyki Dolne</text:p>
      <text:p text:style-name="P5"/>
      <text:list xml:id="list33268545" text:style-name="L1">
        <text:list-header>
          <text:p text:style-name="P50">1. My niżej podpisani oferujemy zrealizować zamówienie publiczne, zgodnie <text:s/>z warunkami SIWZ za cenę ofertową:</text:p>
        </text:list-header>
      </text:list>
      <text:p text:style-name="P19">1.1 Bełska 1-klatka schodowa</text:p>
      <text:p text:style-name="P20">Brutto : <text:s text:c="17"/>............................................ zł </text:p>
      <text:p text:style-name="P26">Słownie: <text:s text:c="14"/>………………………………………………………..........................................................</text:p>
      <text:p text:style-name="P26">w tym cena netto: ............................ zł</text:p>
      <text:p text:style-name="P20">i podatki : <text:s text:c="14"/>............................ zł</text:p>
      <text:p text:style-name="P31">1.2 Sikorskiego 11-klatka schodowa</text:p>
      <text:p text:style-name="P20">Brutto : <text:s text:c="18"/>............................................ zł </text:p>
      <text:p text:style-name="P26">Słownie: <text:s text:c="15"/>……………………………………………………….........................................................</text:p>
      <text:p text:style-name="P24">w tym cena netto: ............................ zł</text:p>
      <text:p text:style-name="P28">i podatki : <text:s text:c="13"/>............................ zł</text:p>
      <text:p text:style-name="P29"/>
      <text:p text:style-name="P29">1.3 Bandrów 40-pokrycie dachowe</text:p>
      <text:p text:style-name="P20">Brutto : <text:s text:c="18"/>............................................ zł </text:p>
      <text:p text:style-name="P26">Słownie: <text:s text:c="15"/>……………………………………………………….........................................................</text:p>
      <text:p text:style-name="P26">w tym cena netto: <text:s/>............................ zł</text:p>
      <text:p text:style-name="P28">i podatki : <text:s text:c="14"/>............................ zł</text:p>
      <text:p text:style-name="P29">1.4 Krótka 1-pokrycie dachowe</text:p>
      <text:p text:style-name="P20">Brutto : <text:s text:c="17"/>............................................ zł </text:p>
      <text:p text:style-name="P36">Słownie: <text:s text:c="15"/>……………………………………………………….........................................................</text:p>
      <text:p text:style-name="P24">w tym cena netto: ............................ zł</text:p>
      <text:p text:style-name="P28">i podatki : <text:s text:c="13"/>............................ zł</text:p>
      <text:p text:style-name="P27"><text:soft-page-break/>2. <text:s/>Oświadczamy, że zapoznaliśmy się z otrzymanymi dokumentami postępowania i w pełni je akceptujemy.</text:p>
      <text:p text:style-name="P27">3. <text:s/>Oświadczamy, że uważamy się za związanych niniejszą ofertą przez czas wskazany w specyfikacji istotnych warunków zamówienia.</text:p>
      <text:p text:style-name="P41">4. <text:s/>Wadium w kwocie <text:span text:style-name="T1">– </text:span><text:span text:style-name="T4">1</text:span><text:span text:style-name="T3"> 000,00 zł</text:span><text:span text:style-name="T5"> </text:span>zostało wniesione w dniu ..................... <text:s/>w formie ...........................</text:p>
      <text:p text:style-name="P27">5. <text:s/>Jesteśmy świadomi, że gdyby z naszej winy nie doszło do zawarcia umowy wniesione przez nas wadium podlega przepadkowi<text:span text:style-name="T1">. </text:span></text:p>
      <text:p text:style-name="P27">6. <text:s/>Oświadczamy, że zawarty w specyfikacji istotnych warunków zamówienia – projekt umowy został przez nas zaakceptowany i zobowiązujemy się w przypadku wyboru naszej oferty do zawarcia umowy na wymienionych warunkach w miejscu i terminie wyznaczonym przez Zamawiającego.</text:p>
      <text:list xml:id="list33255330" text:style-name="L2">
        <text:list-header>
          <text:p text:style-name="P51">7. Składamy niniejszą ofertę przetargowa we własnym imieniu/jako partner konsorcjum zarządzanego <text:s text:c="2"/>przez (nazwa lidera) .................................................................................................................................</text:p>
        </text:list-header>
      </text:list>
      <text:list xml:id="list33266439" text:style-name="WW8Num4">
        <text:list-header>
          <text:p text:style-name="P52">8. Potwierdzamy, iż nie uczestniczymy w jakiejkolwiek innej ofercie dotyczącej tego samego postępowania.</text:p>
        </text:list-header>
      </text:list>
      <text:p text:style-name="P32">9. Nasza firma (włączając w to wszystkich partnerów Konsorcjum) nie świadczyła usług doradczych </text:p>
      <text:p text:style-name="P32">w czasie etapów przygotowania dla robót lub projektu, którego roboty są częścią.</text:p>
      <text:p text:style-name="P27">10. Nie znajdujemy się w sytuacji wykluczającej nas z uczestnictwa w postępowaniu o zamówienie publiczne w rozumieniu art.24 uPzp.</text:p>
      <text:p text:style-name="P27">11. Oświadczamy, że spełniamy warunki udziału w postępowaniu określone w art. 22 uPzp. i przedstawiamy dokumenty potwierdzające spełnienie tych warunków.</text:p>
      <text:p text:style-name="P27">12. Zabezpieczenie należytego wykonania umowy zostanie wniesione przed zawarciem umowy w formie <text:s/>…………………………………………………………………………………………....................</text:p>
      <text:p text:style-name="P2">13. Nazwisko i imię: <text:s/></text:p>
      <text:p text:style-name="P2"><text:s text:c="7"/>..........................................................................................................</text:p>
      <text:p text:style-name="P37"><text:s text:c="6"/>Upoważniony do podpisania niniejszej oferty <text:s/>w imieniu:</text:p>
      <text:p text:style-name="P2"><text:s text:c="6"/>……………………………………………………………………….. <text:s/></text:p>
      <text:p text:style-name="P2"/>
      <text:p text:style-name="P2"/>
      <text:p text:style-name="P2"/>
      <text:p text:style-name="P2">….................................................<text:tab/><text:tab/><text:tab/><text:tab/>….......….....................................................</text:p>
      <text:p text:style-name="P38"><text:s text:c="9"/>Miejscowość i data<text:tab/><text:tab/><text:tab/><text:tab/><text:tab/>Upoważniony przedstawiciel wykonawcy</text:p>
      <text:p text:style-name="P38"/>
      <text:p text:style-name="P38"/>
      <text:p text:style-name="P39">14. <text:s/>Niniejsza oferta obejmuje następujące załączniki :</text:p>
      <text:list xml:id="list33281702" text:style-name="WW8Num2">
        <text:list-item>
          <text:p text:style-name="P53"><text:s/>...................................................................................................</text:p>
        </text:list-item>
        <text:list-item>
          <text:p text:style-name="P53"><text:s text:c="2"/>..................................................................................................</text:p>
        </text:list-item>
        <text:list-item>
          <text:p text:style-name="P53">.....................................................................................................</text:p>
        </text:list-item>
        <text:list-item>
          <text:p text:style-name="P53">.....................................................................................................</text:p>
        </text:list-item>
        <text:list-item>
          <text:p text:style-name="P53">.....................................................................................................</text:p>
        </text:list-item>
      </text:list>
      <text:p text:style-name="P39"><text:s text:c="7"/>6) <text:s/>…………………………………………………………………………….</text:p>
      <text:h text:style-name="P44" text:outline-level="2"/>
      <text:p text:style-name="P3"/>
      <text:p text:style-name="P3"/>
      <text:p text:style-name="P3"/>
      <text:p text:style-name="P3"/>
      <text:h text:style-name="P44" text:outline-level="2"><text:soft-page-break/>Załącznik <text:s/>nr 1 <text:s text:c="7"/></text:h>
      <text:p text:style-name="P3"/>
      <text:p text:style-name="P3"/>
      <text:p text:style-name="P16">OŚWIADCZENIE </text:p>
      <text:p text:style-name="P16"/>
      <text:p text:style-name="P3"/>
      <text:p text:style-name="P6">Nazwa wykonawcy <text:s text:c="2"/></text:p>
      <text:p text:style-name="P6">..................................................................................................................................................................</text:p>
      <text:p text:style-name="P6">Adres wykonawcy </text:p>
      <text:p text:style-name="P6">…..............................................................................................................................................................</text:p>
      <text:p text:style-name="P3">Składając ofertę <text:s/>w postępowaniu o udzielenie zamówienia publicznego, na podstawie art. 4 ust. 8 uPzp<text:span text:style-name="T6"> </text:span><text:span text:style-name="T2">na wykonanie robót budowlanych - </text:span><text:span text:style-name="T1"><text:s/></text:span>zadanie pod nazwą :</text:p>
      <text:p text:style-name="P3"><text:s/></text:p>
      <text:p text:style-name="P23">„Modernizacja budynków zarządzanych przez ZGM” </text:p>
      <text:p text:style-name="P23">w m - ci Ustrzyki Dolne</text:p>
      <text:p text:style-name="P3"/>
      <text:p text:style-name="P3">oświadczamy, że spełniamy warunki o których mowa w SIWZ , dotyczące :</text:p>
      <text:p text:style-name="P12"/>
      <text:p text:style-name="P30">1) posiadania uprawnień do wykonywania określonej działalności lub czynności, jeżeli przepisy prawa nakładają obowiązek ich posiadania;</text:p>
      <text:p text:style-name="P25">2) posiadania wiedzy i doświadczenia;</text:p>
      <text:p text:style-name="P30">3) dysponowania odpowiednim potencjałem technicznym oraz osobami zdolnymi do wykonania zamówienia;</text:p>
      <text:p text:style-name="P25">4) sytuacji ekonomicznej i finansowej.</text:p>
      <text:p text:style-name="P7"/>
      <text:p text:style-name="P7"/>
      <text:p text:style-name="P7"/>
      <text:p text:style-name="P5"><text:s text:c="2"/>...........................................................</text:p>
      <text:p text:style-name="P5">Podpis</text:p>
      <text:p text:style-name="P5">(upoważniony przedstawiciel wykonawcy</text:p>
      <text:p text:style-name="P10"/>
      <text:h text:style-name="P48" text:outline-level="1"/>
      <text:p text:style-name="P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  <text:h text:style-name="P48" text:outline-level="1"><text:soft-page-break/>Załącznik <text:s/>nr 2</text:h>
      <text:p text:style-name="P3"/>
      <text:h text:style-name="P45" text:outline-level="4">DOŚWIADCZENIE <text:s/>ZAWODOWE</text:h>
      <text:p text:style-name="P3"/>
      <text:p text:style-name="P3"/>
      <text:p text:style-name="P43">Nazwa wykonawcy .............................................................................................</text:p>
      <text:p text:style-name="P42"/>
      <text:p text:style-name="P8">Adres wykonawcy …………………………………………………………….</text:p>
      <text:p text:style-name="P37">Wykaz robót budowlanych wykonanych okresie <text:span text:style-name="T1">ostatnich pięciu lat</text:span> przed upływem terminu składania ofert, a jeżeli okres prowadzenia działalności jest krótszy – w tym okresie, wraz z podaniem ich 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/>
            <text:p text:style-name="P10"/>
            <text:p text:style-name="P16">Rodzaju </text:p>
          </table:table-cell>
          <table:table-cell table:style-name="Tabela1.A1" office:value-type="string">
            <text:p text:style-name="P18"/>
            <text:p text:style-name="P10"/>
            <text:p text:style-name="P16">Wartości</text:p>
            <text:p text:style-name="P10"/>
          </table:table-cell>
          <table:table-cell table:style-name="Tabela1.A1" office:value-type="string">
            <text:p text:style-name="P17"/>
            <text:p text:style-name="P16">Daty <text:s text:c="22"/>i miejsca wykonania</text:p>
          </table:table-cell>
          <table:table-cell table:style-name="Tabela1.D1" office:value-type="string">
            <text:p text:style-name="P17">Załączeniem dowodów dotyczących najważniejszych robót, określających, czy roboty te zostały wykonane w sposób należyty oraz wskazujących, czy zostały wykonane zgodnie z zasadami sztuki</text:p>
            <text:p text:style-name="P16">budowlanej i prawidłowo ukończone</text:p>
          </table:table-cell>
        </table:table-row>
        <table:table-row table:style-name="Tabela1.2">
          <table:table-cell table:style-name="Tabela1.A1" office:value-type="string">
            <text:p text:style-name="P9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</table:table>
      <text:p text:style-name="P3"/>
      <text:p text:style-name="P3"/>
      <text:p text:style-name="P3"/>
      <text:p text:style-name="P5">.................................................</text:p>
      <text:p text:style-name="P5">Podpis</text:p>
      <text:p text:style-name="P5">(upoważniony przedstawiciel wykonawcy)</text:p>
      <text:p text:style-name="P5"/>
      <text:p text:style-name="P5"/>
      <text:p text:style-name="P5"/>
      <text:h text:style-name="P47" text:outline-level="1"><text:soft-page-break/>Załącznik nr 3</text:h>
      <text:h text:style-name="P49" text:outline-level="1">POTENCJAŁ <text:s/>KADROWY<text:tab/></text:h>
      <text:p text:style-name="P10"/>
      <text:p text:style-name="P6">Nazwa wykonawcy </text:p>
      <text:p text:style-name="P6">...........................................................................................</text:p>
      <text:p text:style-name="P6">….......................................................................................</text:p>
      <text:p text:style-name="P6">Adres wykonawcy </text:p>
      <text:p text:style-name="P6"><text:s/><text:span text:style-name="T7">...........................................................................................</text:span></text:p>
      <text:p text:style-name="P21">…........................................................................................</text:p>
      <text:p text:style-name="P22"/>
      <text:p text:style-name="P22"/>
      <text:p text:style-name="P14">OŚWIADCZENIE</text:p>
      <text:p text:style-name="P16"/>
      <text:p text:style-name="P3"/>
      <text:p text:style-name="P34"><text:span text:style-name="T9"><text:tab/>Oświadczam, że osoby, które będą uczestniczyć w wykonywaniu zamówienia,posiadają wymagane uprawnienia </text:span><text:span text:style-name="T8">ustawą Prawo budowlane oraz zaświadczenie o przynależności </text:span></text:p>
      <text:p text:style-name="P34"><text:span text:style-name="T8">do właściwej Okręgowej Izby Inżynierów Budownictwa</text:span> :</text:p>
      <text:p text:style-name="P35">- uprawnienia kierownika budowy w specjalności budowlanej</text:p>
      <text:p text:style-name="P3"/>
      <text:p text:style-name="P3"/>
      <text:p text:style-name="P3"/>
      <text:p text:style-name="P5"><text:s text:c="45"/>...........................................................</text:p>
      <text:p text:style-name="P5"><text:s text:c="39"/>Podpis</text:p>
      <text:p text:style-name="P5"><text:s text:c="44"/>(upoważniony przedstawiciel wykonawcy)</text:p>
      <text:p text:style-name="P40"/>
      <text:p text:style-name="P40"/>
      <text:p text:style-name="P40"/>
      <text:p text:style-name="P40"/>
      <text:p text:style-name="P40"/>
      <text:p text:style-name="P40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text-properties style:font-size-complex="10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text-indent="-0.751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-0.751cm" style:auto-text-indent="false"/>
      <style:text-properties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/>
      <style:text-properties fo:font-weight="bold" style:font-weight-asian="bold" style:font-size-complex="10pt"/>
    </style:style>
    <style:style style:name="Tekst_20_podstawowy_20_2" style:display-name="Tekst podstawowy 2" style:family="paragraph" style:parent-style-name="Standard">
      <style:text-properties fo:font-size="14pt" style:font-size-asian="14pt" style:font-size-complex="10pt"/>
    </style:style>
    <style:style style:name="Tekst_20_blokowy" style:display-name="Tekst blokowy" style:family="paragraph" style:parent-style-name="Standard">
      <style:paragraph-properties fo:margin-left="1cm" fo:margin-right="0.9cm" fo:text-indent="-1cm" style:auto-text-indent="false"/>
      <style:text-properties fo:color="#000000" fo:font-size="10pt" fo:font-weight="bold" style:font-size-asian="1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4z1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zedsiębiosrwto Gospodarki Mieszkaniowej</meta:initial-creator>
    <meta:creation-date>2014-09-10T11:03:27.15</meta:creation-date>
    <dc:date>2014-09-11T13:12:17.96</dc:date>
    <dc:creator>Przedsiębiosrwto Gospodarki Mieszkaniowej</dc:creator>
    <meta:editing-duration>PT00H28M03S</meta:editing-duration>
    <meta:editing-cycles>2</meta:editing-cycles>
    <meta:generator>OpenOffice.org/3.0$Win32 OpenOffice.org_project/300m15$Build-9379</meta:generator>
    <meta:document-statistic meta:table-count="1" meta:image-count="0" meta:object-count="0" meta:page-count="5" meta:paragraph-count="103" meta:word-count="671" meta:character-count="7677"/>
    <meta:user-defined meta:name="Informacja 1"/>
    <meta:user-defined meta:name="Informacja 2"/>
    <meta:user-defined meta:name="Informacja 3"/>
    <meta:user-defined meta:name="Informacja 4"/>
  </office:meta>
</office:document-meta>
</file>